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86"/><text:bookmark-start text:name="__RefHeading___architektura_x86_1"/><text:bookmark-start text:name="architektura_x86"/>Architektura x86<text:bookmark-end text:name="__RefHeading___architektura_x86_1"/><text:bookmark-end text:name="architektura_x86"/></text:h>
      <text:p text:style-name="Text_20_body"><text:span text:style-name="Strong_20_Emphasis">x86</text:span> označuje rodinu instrukčních sad (ISA) založenou na procesoru <text:span text:style-name="Strong_20_Emphasis">Intel 8086</text:span>, který byl uveden na trh v roce <text:span text:style-name="Strong_20_Emphasis">1978</text:span>. Název vznikl z faktu, že nástupnické procesory končily čísly „86“ (80186, 80286, 80386 atd.).</text:p>
      <text:h text:style-name="Heading_20_2" text:outline-level="2"><text:bookmark-start text:name="__RefHeading___vyvoj_architektury_2"/><text:bookmark-start text:name="vyvoj_architektury"/>Vývoj architektury<text:bookmark-end text:name="__RefHeading___vyvoj_architektury_2"/><text:bookmark-end text:name="vyvoj_architektury"/></text:h>
      <text:p text:style-name="Text_20_body">Evoluce x86 probíhala v několika klíčových fázích:</text:p>
      <text:list text:style-name="List_20_1" text:continue-numbering="false">
        <text:list-item>
          <text:p text:style-name="List_20_1_Content_First"> <text:span text:style-name="Strong_20_Emphasis">16-bit (Původní):</text:span> Procesory jako 8086 a 80286. Omezená paměť a výkon.</text:p>
        </text:list-item>
        <text:list-item>
          <text:p text:style-name="List_20_1_Content"> <text:span text:style-name="Strong_20_Emphasis">32-bit (IA-32):</text:span> Začíná procesorem <text:span text:style-name="Strong_20_Emphasis">Intel 80386</text:span> (i386). Tato verze se stala standardem pro PC na více než dvě desetiletí.</text:p>
        </text:list-item>
        <text:list-item>
          <text:p text:style-name="List_20_1_Content_Last"> <text:span text:style-name="Strong_20_Emphasis">64-bit (x86-64 / x64):</text:span> Rozšíření, které umožnilo adresovat více než 4 GB RAM. (Viz samostatná stránka o <text:a xlink:type="simple" xlink:href="https://serviceit.cz/doku.php?id=x64" text:style-name="Internet_20_link" text:visited-style-name="Visited_20_Internet_20_Link">x64</text:a>).</text:p>
        </text:list-item>
      </text:list>
      <text:h text:style-name="Heading_20_2" text:outline-level="2"><text:bookmark-start text:name="__RefHeading___klicove_vlastnosti_3"/><text:bookmark-start text:name="klicove_vlastnosti"/>Klíčové vlastnosti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CISC (Complex Instruction Set Computer):</text:span> x86 používá komplexní instrukční sadu, což znamená, že jedna instrukce může vykonat několik operací najednou (např. načtení z paměti, sečtení a uložení zpět).</text:p>
        </text:list-item>
        <text:list-item>
          <text:p text:style-name="List_20_1_Content"> <text:span text:style-name="Strong_20_Emphasis">Zpětná kompatibilita:</text:span> Jedna z největších výhod. Moderní procesor Intel Core i9 stále dokáže (v teoretické rovině) spustit kód napsaný pro původní 8086 z roku 1978.</text:p>
        </text:list-item>
        <text:list-item>
          <text:p text:style-name="List_20_1_Content_Last"> <text:span text:style-name="Strong_20_Emphasis">Dominance na trhu:</text:span> Stala se standardem pro osobní počítače (PC), pracovní stanice a servery.</text:p>
        </text:list-item>
      </text:list>
      <text:h text:style-name="Heading_20_2" text:outline-level="2"><text:bookmark-start text:name="__RefHeading___srovnani_x86_a_arm_4"/><text:bookmark-start text:name="srovnani_x86_a_arm"/>Srovnání x86 a ARM<text:bookmark-end text:name="__RefHeading___srovnani_x86_a_arm_4"/><text:bookmark-end text:name="srovnani_x86_a_arm"/></text:h>
      <text:p text:style-name="Text_20_body">V současnosti je x86 hlavním konkurentem architektury <text:span text:style-name="Strong_20_Emphasis">ARM</text:span> (kterou najdeme v mobilech a nových Macích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x86 (Intel/AMD) </text:p>
          </table:table-cell>
          <table:table-cell office:value-type="string" table:style-name="tableheader">
            <text:p text:style-name="Table_20_Heading"> ARM (Apple/Qualcomm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 sady</text:span> </text:p>
          </table:table-cell>
          <table:table-cell office:value-type="string" table:style-name="tablecell">
            <text:p text:style-name="tablealignleft"> CISC (Komplexní) </text:p>
          </table:table-cell>
          <table:table-cell office:value-type="string" table:style-name="tablecell">
            <text:p text:style-name="tablealignleft"> RISC (Redukovaná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třeba</text:span> </text:p>
          </table:table-cell>
          <table:table-cell office:value-type="string" table:style-name="tablecell">
            <text:p text:style-name="tablealignleft"> Vyšší (výkon za cenu tepla) </text:p>
          </table:table-cell>
          <table:table-cell office:value-type="string" table:style-name="tablecell">
            <text:p text:style-name="tablealignleft"> Nižší (energeticky efektiv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ické užití</text:span> </text:p>
          </table:table-cell>
          <table:table-cell office:value-type="string" table:style-name="tablecell">
            <text:p text:style-name="tablealignleft"> Herní PC, Servery, Notebooky </text:p>
          </table:table-cell>
          <table:table-cell office:value-type="string" table:style-name="tablecell">
            <text:p text:style-name="tablealignleft"> Mobily, Tablety, Ultrabook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robci</text:span> </text:p>
          </table:table-cell>
          <table:table-cell office:value-type="string" table:style-name="tablecell">
            <text:p text:style-name="tablealignleft"> Intel, AMD, VIA </text:p>
          </table:table-cell>
          <table:table-cell office:value-type="string" table:style-name="tablecell">
            <text:p text:style-name="tablealignleft"> Apple, Samsung, Qualcomm </text:p>
          </table:table-cell>
        </table:table-row>
      </table:table>
      <text:h text:style-name="Heading_20_2" text:outline-level="2"><text:bookmark-start text:name="__RefHeading___technicke_terminy_5"/><text:bookmark-start text:name="technicke_terminy"/>Technické termíny<text:bookmark-end text:name="__RefHeading___technicke_terminy_5"/><text:bookmark-end text:name="technicke_terminy"/></text:h>
      <text:list text:style-name="List_20_1" text:continue-numbering="false">
        <text:list-item>
          <text:p text:style-name="List_20_1_Content_First"> <text:span text:style-name="Strong_20_Emphasis">Instrukční sada:</text:span> Jazyk, kterému procesor rozumí.</text:p>
        </text:list-item>
        <text:list-item>
          <text:p text:style-name="List_20_1_Content"> <text:span text:style-name="Strong_20_Emphasis">Registry:</text:span> Extrémně rychlá úložiště přímo uvnitř procesoru pro dočasná data.</text:p>
        </text:list-item>
        <text:list-item>
          <text:p text:style-name="List_20_1_Content_Last"> <text:span text:style-name="Strong_20_Emphasis">Mikrokód:</text:span> Vrstva, která překládá komplexní x86 instrukce na jednodušší operace uvnitř moderního procesoru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íte, že?</text:span> Přestože Intel architekturu vytvořil, firma AMD byla první, kdo úspěšně přinesl 64bitové rozšíření (AMD64), které dnes všichni používáme v rámci x86 platformy.</text:p>
          </table:table-cell>
        </table:table-row>
      </table:table>
      <text:p text:style-name="Text_20_body"><text:span text:style-name="Emphasis">Související: <text:a xlink:type="simple" xlink:href="https://serviceit.cz/doku.php?id=x64" text:style-name="Internet_20_link" text:visited-style-name="Visited_20_Internet_20_Link">x64</text:a>, <text:a xlink:type="simple" xlink:href="https://serviceit.cz/doku.php?id=cpu" text:style-name="Internet_20_link" text:visited-style-name="Visited_20_Internet_20_Link">CPU</text:a>, <text:a xlink:type="simple" xlink:href="https://serviceit.cz/doku.php?id=intel_vs_amd" text:style-name="Internet_20_link" text:visited-style-name="Visited_20_Internet_20_Link">Intel vs AM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36</meta:creation-date>
    <dc:creator>Generated</dc:creator>
    <dc:date>2026-06-10T04::49:36</dc:date>
    <dc:language>en-US</dc:language>
    <meta:editing-cycles>1</meta:editing-cycles>
    <meta:editing-duration>PT0S</meta:editing-duration>
    <dc:title>x86</dc:title>
  </office:meta>
</office:document-meta>
</file>