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g"/><text:bookmark-start text:name="__RefHeading___xag_xml_accessibility_guidelines_1"/><text:bookmark-start text:name="xag_xml_accessibility_guidelines"/>XAG (XML Accessibility Guidelines)<text:bookmark-end text:name="__RefHeading___xag_xml_accessibility_guidelines_1"/><text:bookmark-end text:name="xag_xml_accessibility_guidelines"/></text:h>
      <text:p text:style-name="Text_20_body"><text:span text:style-name="Strong_20_Emphasis">XAG</text:span> (Pokyny pro přístupnost XML) je technická specifikace vyvinutá konsorciem <text:span text:style-name="Strong_20_Emphasis">W3C</text:span>. Definuje, jak by měli vývojáři navrhovat formáty založené na XML, aby jejich obsah byl přístupný pro uživatele s asistivními technologiemi (např. čtečky obrazovky pro nevidomé).</text:p>
      <text:h text:style-name="Heading_20_2" text:outline-level="2"><text:bookmark-start text:name="__RefHeading___proc_je_xag_dulezite_2"/><text:bookmark-start text:name="proc_je_xag_dulezite"/>Proč je XAG důležité?<text:bookmark-end text:name="__RefHeading___proc_je_xag_dulezite_2"/><text:bookmark-end text:name="proc_je_xag_dulezite"/></text:h>
      <text:p text:style-name="Text_20_body">XML samo o sobě je pouze způsob, jak strukturovat data. Pokud však vývojář v rámci svého <text:a xlink:type="simple" xlink:href="https://serviceit.cz/doku.php?id=vyvojovy_tym" text:style-name="Internet_20_link" text:visited-style-name="Visited_20_Internet_20_Link">vývojového týmu</text:a> navrhne nový tag (například pro interní aplikaci v <text:a xlink:type="simple" xlink:href="https://serviceit.cz/doku.php?id=xaml" text:style-name="Internet_20_link" text:visited-style-name="Visited_20_Internet_20_Link">XAML</text:a>), musí zajistit, aby software pochopil, co daný prvek znamená. XAG poskytuje návod, jak do struktury vložit sémantiku a přístupnost.</text:p>
      <text:h text:style-name="Heading_20_2" text:outline-level="2"><text:bookmark-start text:name="__RefHeading___hlavni_principy_xag_3"/><text:bookmark-start text:name="hlavni_principy_xag"/>Hlavní principy XAG<text:bookmark-end text:name="__RefHeading___hlavni_principy_xag_3"/><text:bookmark-end text:name="hlavni_principy_xag"/></text:h>
      <text:p text:style-name="Text_20_body">Specifikace se dělí na několik klíčových bodů, které úzce souvisí s <text:a xlink:type="simple" xlink:href="https://serviceit.cz/doku.php?id=dokumentace" text:style-name="Internet_20_link" text:visited-style-name="Visited_20_Internet_20_Link">dokumentací</text:a> a vývojem:</text:p>
      <text:list text:style-name="List_20_1" text:continue-numbering="false">
        <text:list-item>
          <text:p text:style-name="List_20_1_Content_First"> <text:span text:style-name="Strong_20_Emphasis">Oddělení obsahu a prezentace:</text:span> XML by mělo nést data, zatímco styl (vzhled) by měl být řešen externě (např. pomocí CSS nebo XSLT).</text:p>
        </text:list-item>
        <text:list-item>
          <text:p text:style-name="List_20_1_Content"> <text:span text:style-name="Strong_20_Emphasis">Používání standardních elementů:</text:span> Pokud existuje standardní způsob, jak definovat titulek nebo seznam, má se použít namísto vymýšlení vlastních tagů.</text:p>
        </text:list-item>
        <text:list-item>
          <text:p text:style-name="List_20_1_Content"> <text:span text:style-name="Strong_20_Emphasis">Podpora alternativního textu:</text:span> Každý netextový prvek (obrázek, graf, multimediální objekt) musí mít v XML struktuře atribut pro textový popis.</text:p>
        </text:list-item>
        <text:list-item>
          <text:p text:style-name="List_20_1_Content_Last"> <text:span text:style-name="Strong_20_Emphasis">Navigace a struktura:</text:span> Dokument musí mít logickou hierarchii (nadpisy, odstavce), aby se v něm dalo snadno orientovat pomocí klávesnice.</text:p>
        </text:list-item>
      </text:list>
      <text:h text:style-name="Heading_20_2" text:outline-level="2"><text:bookmark-start text:name="__RefHeading___vztah_k_dalsim_standardum_4"/><text:bookmark-start text:name="vztah_k_dalsim_standardum"/>Vztah k dalším standardům<text:bookmark-end text:name="__RefHeading___vztah_k_dalsim_standardum_4"/><text:bookmark-end text:name="vztah_k_dalsim_standardum"/></text:h>
      <text:p text:style-name="Text_20_body">XAG funguje jako most mezi čistě technickým zápisem a uživatelskou přívětivos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Zaměření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rviceit.cz/doku.php?id=xhtml" text:style-name="Internet_20_link" text:visited-style-name="Visited_20_Internet_20_Link">XHTML</text:a> </text:p>
          </table:table-cell>
          <table:table-cell office:value-type="string" table:style-name="tablecell">
            <text:p text:style-name="tablealignleft"> Konkrétní implementace XML pro web, která musí splňovat XA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CAG</text:span> </text:p>
          </table:table-cell>
          <table:table-cell office:value-type="string" table:style-name="tablecell">
            <text:p text:style-name="tablealignleft"> Obecná pravidla přístupnosti webového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I-ARIA</text:span> </text:p>
          </table:table-cell>
          <table:table-cell office:value-type="string" table:style-name="tablecell">
            <text:p text:style-name="tablealignleft"> Atributy, které pomáhají asistivním technologiím pochopit dynamický obsah. </text:p>
          </table:table-cell>
        </table:table-row>
      </table:table>
      <text:h text:style-name="Heading_20_2" text:outline-level="2"><text:bookmark-start text:name="__RefHeading___prakticky_dopad_na_firmu_5"/><text:bookmark-start text:name="prakticky_dopad_na_firmu"/>Praktický dopad na firmu<text:bookmark-end text:name="__RefHeading___prakticky_dopad_na_firmu_5"/><text:bookmark-end text:name="prakticky_dopad_na_firmu"/></text:h>
      <text:p text:style-name="Text_20_body">Dodržování XAG v rámci naší <text:a xlink:type="simple" xlink:href="https://serviceit.cz/doku.php?id=zif" text:style-name="Internet_20_link" text:visited-style-name="Visited_20_Internet_20_Link">informační struktury</text:a> přináší:</text:p>
      <text:p text:style-name="Preformatted_20_Text">1. **Právní shoda:** Soulad se zákonnými požadavky na přístupnost (zejména u státních zakázek nebo v bankovnictví).<text:line-break/>2. **Lepší čitelnost stroji:** Správně strukturované XML je lépe indexovatelné vyhledávači a snadněji se automatizuje.<text:line-break/>3. **Inkluzivita:** Naše interní nástroje a [[HR portál]] budou použitelné pro všechny zaměstnance bez rozdíl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návrhu nového XML schématu se vždy ptejte: „Bude čtečka obrazovky vědět, co tento tag znamená, nebo to bude pro uživatele jen prázdný zvuk?“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xhtml" text:style-name="Internet_20_link" text:visited-style-name="Visited_20_Internet_20_Link">XHTML</text:a>, <text:a xlink:type="simple" xlink:href="https://serviceit.cz/doku.php?id=xaml" text:style-name="Internet_20_link" text:visited-style-name="Visited_20_Internet_20_Link">XAML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zif" text:style-name="Internet_20_link" text:visited-style-name="Visited_20_Internet_20_Link">ZIF</text:a>, <text:a xlink:type="simple" xlink:href="https://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0</meta:creation-date>
    <dc:creator>Generated</dc:creator>
    <dc:date>2026-06-10T04::49:10</dc:date>
    <dc:language>en-US</dc:language>
    <meta:editing-cycles>1</meta:editing-cycles>
    <meta:editing-duration>PT0S</meta:editing-duration>
    <dc:title>xag</dc:title>
  </office:meta>
</office:document-meta>
</file>