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fs"/><text:bookmark-start text:name="__RefHeading___xfskral_velkokapacitnich_ulozist_1"/><text:bookmark-start text:name="xfskral_velkokapacitnich_ulozist"/>XFS: Král velkokapacitních úložišť<text:bookmark-end text:name="__RefHeading___xfskral_velkokapacitnich_ulozist_1"/><text:bookmark-end text:name="xfskral_velkokapacitnich_ulozist"/></text:h>
      <text:p text:style-name="Text_20_body"><text:span text:style-name="Strong_20_Emphasis">XFS</text:span> byl navržen pro nasazení v superpočítačích a serverech, kde běžné souborové systémy narážely na své limity. Dnes je výchozím souborovým systémem v distribucích jako RHEL (Red Hat Enterprise Linux) nebo AlmaLinux.</text:p>
      <text:h text:style-name="Heading_20_2" text:outline-level="2"><text:bookmark-start text:name="__RefHeading___klicove_architektonicke_prvky_2"/><text:bookmark-start text:name="klicove_architektonicke_prvky"/>1. Klíčové architektonické prvky<text:bookmark-end text:name="__RefHeading___klicove_architektonicke_prvky_2"/><text:bookmark-end text:name="klicove_architektonicke_prvky"/></text:h>
      <text:p text:style-name="Text_20_body">XFS se odlišuje od ostatních systémů (jako ext4) svou vnitřní organizací, která umožňuje vysokou míru paralelizace.</text:p>
      <text:h text:style-name="Heading_20_3" text:outline-level="3"><text:bookmark-start text:name="__RefHeading___alokacni_skupiny_allocation_groups_3"/><text:bookmark-start text:name="alokacni_skupiny_allocation_groups"/>Alokační skupiny (Allocation Groups)<text:bookmark-end text:name="__RefHeading___alokacni_skupiny_allocation_groups_3"/><text:bookmark-end text:name="alokacni_skupiny_allocation_groups"/></text:h>
      <text:p text:style-name="Text_20_body">XFS rozděluje úložný prostor na tzv. <text:span text:style-name="Strong_20_Emphasis">Allocation Groups (AG)</text:span>. Každá tato skupina funguje v podstatě jako samostatný souborový systém:</text:p>
      <text:list text:style-name="List_20_1" text:continue-numbering="false">
        <text:list-item>
          <text:p text:style-name="List_20_1_Content_First"> Má svou vlastní správu volného místa a inodů.</text:p>
        </text:list-item>
        <text:list-item>
          <text:p text:style-name="List_20_1_Content_Last"> <text:span text:style-name="Strong_20_Emphasis">Paralelizace:</text:span> Více procesů může zapisovat do různých AG současně, aniž by se navzájem blokovaly. To je klíčové pro systémy s mnoha <text:a xlink:type="simple" xlink:href="https://serviceit.cz/doku.php?id=cpu" text:style-name="Internet_20_link" text:visited-style-name="Visited_20_Internet_20_Link">CPU</text:a> jádry a rychlými poli.</text:p>
        </text:list-item>
      </text:list>
      <text:h text:style-name="Heading_20_3" text:outline-level="3"><text:bookmark-start text:name="__RefHeading___b_stromy_b_trees_4"/><text:bookmark-start text:name="b_stromy_b_trees"/>B+ Stromy (B+ Trees)<text:bookmark-end text:name="__RefHeading___b_stromy_b_trees_4"/><text:bookmark-end text:name="b_stromy_b_trees"/></text:h>
      <text:p text:style-name="Text_20_body">XFS masivně využívá B+ stromy pro indexování téměř všeho:</text:p>
      <text:list text:style-name="List_20_1" text:continue-numbering="false">
        <text:list-item>
          <text:p text:style-name="List_20_1_Content_First"> Seznamy volných bloků.</text:p>
        </text:list-item>
        <text:list-item>
          <text:p text:style-name="List_20_1_Content"> Adresáře.</text:p>
        </text:list-item>
        <text:list-item>
          <text:p text:style-name="List_20_1_Content_Last"> Mapování souborů.</text:p>
        </text:list-item>
      </text:list>
      <text:p text:style-name="Text_20_body">Tento přístup zajišťuje, že přístup k datům zůstává rychlý i v adresářích s miliony souborů.</text:p>
      <text:h text:style-name="Heading_20_2" text:outline-level="2"><text:bookmark-start text:name="__RefHeading___funkce_pro_vykon_a_integritu_5"/><text:bookmark-start text:name="funkce_pro_vykon_a_integritu"/>2. Funkce pro výkon a integritu<text:bookmark-end text:name="__RefHeading___funkce_pro_vykon_a_integritu_5"/><text:bookmark-end text:name="funkce_pro_vykon_a_integritu"/></text:h>
      <text:list text:style-name="List_20_1" text:continue-numbering="false">
        <text:list-item>
          <text:p text:style-name="List_20_1_Content_First"> <text:span text:style-name="Strong_20_Emphasis">Žurnálování (Journaling):</text:span> XFS zapisuje metadata nejdříve do žurnálu (logu). V případě výpadku napájení se systém zotaví během milisekund bez nutnosti zdlouhavé kontroly disku (fsck).</text:p>
        </text:list-item>
        <text:list-item>
          <text:p text:style-name="List_20_1_Content"> <text:span text:style-name="Strong_20_Emphasis">Odložená alokace (Delayed Allocation):</text:span> XFS nealokuje místo na disku okamžitě, ale drží data v <text:a xlink:type="simple" xlink:href="https://serviceit.cz/doku.php?id=ram" text:style-name="Internet_20_link" text:visited-style-name="Visited_20_Internet_20_Link">RAM</text:a>. Tím získá čas na optimalizaci zápisu, což vede k menší fragmentaci souborů.</text:p>
        </text:list-item>
        <text:list-item>
          <text:p text:style-name="List_20_1_Content_Last"> <text:span text:style-name="Strong_20_Emphasis">Direct I/O:</text:span> Umožňuje aplikacím (např. databázím) komunikovat přímo s hardwarem, čímž se obchází vyrovnávací paměť jádra a snižuje zátěž procesoru.</text:p>
        </text:list-item>
      </text:list>
      <text:h text:style-name="Heading_20_2" text:outline-level="2"><text:bookmark-start text:name="__RefHeading___pokrocile_moznosti_spravy_6"/><text:bookmark-start text:name="pokrocile_moznosti_spravy"/>3. Pokročilé možnosti správy<text:bookmark-end text:name="__RefHeading___pokrocile_moznosti_spravy_6"/><text:bookmark-end text:name="pokrocile_moznosti_spravy"/></text:h>
      <text:list text:style-name="List_20_1" text:continue-numbering="false">
        <text:list-item>
          <text:p text:style-name="List_20_1_Content_First"> <text:span text:style-name="Strong_20_Emphasis">Online změna velikosti:</text:span> XFS lze zvětšit za běhu (pokud je pod ním volné místo na disku), což je ideální pro cloudová prostředí.</text:p>
        </text:list-item>
        <text:list-item>
          <text:p text:style-name="List_20_1_Content"> <text:span text:style-name="Strong_20_Emphasis">Kvóty (Quotas):</text:span> Integrovaná podpora pro omezení místa pro uživatele nebo skupiny, která je v XFS extrémně efektivní.</text:p>
        </text:list-item>
        <text:list-item>
          <text:p text:style-name="List_20_1_Content_Last"> <text:span text:style-name="Strong_20_Emphasis">XFS Dump/Restore:</text:span> Specializované nástroje pro zálohování, které dokáží zálohovat souborový systém i za provozu při zachování konzistence.</text:p>
        </text:list-item>
      </text:list>
      <text:h text:style-name="Heading_20_2" text:outline-level="2"><text:bookmark-start text:name="__RefHeading___srovnanixfs_vs._ext4_vs._zfs_7"/><text:bookmark-start text:name="srovnanixfs_vs._ext4_vs._zfs"/>4. Srovnání: XFS vs. ext4 vs. ZFS<text:bookmark-end text:name="__RefHeading___srovnanixfs_vs._ext4_vs._zfs_7"/><text:bookmark-end text:name="srovnanixfs_vs._ext4_vs._zf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XFS </text:p>
          </table:table-cell>
          <table:table-cell office:value-type="string" table:style-name="tableheader">
            <text:p text:style-name="Table_20_Heading"> ext4 </text:p>
          </table:table-cell>
          <table:table-cell office:value-type="string" table:style-name="tableheader">
            <text:p text:style-name="Table_20_Heading"> ZF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velikost souboru</text:span> </text:p>
          </table:table-cell>
          <table:table-cell office:value-type="string" table:style-name="tablecell">
            <text:p text:style-name="tablealignleft"> 8 EB (Exabajtů) </text:p>
          </table:table-cell>
          <table:table-cell office:value-type="string" table:style-name="tablecell">
            <text:p text:style-name="tablealignleft"> 16 TB </text:p>
          </table:table-cell>
          <table:table-cell office:value-type="string" table:style-name="tablecell">
            <text:p text:style-name="tablealignleft"> 16 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Vynikající (paralelní AG). </text:p>
          </table:table-cell>
          <table:table-cell office:value-type="string" table:style-name="tablecell">
            <text:p text:style-name="tablealignleft"> Střední. </text:p>
          </table:table-cell>
          <table:table-cell office:value-type="string" table:style-name="tablecell">
            <text:p text:style-name="tablealignleft"> Vynikají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velikosti</text:span> </text:p>
          </table:table-cell>
          <table:table-cell office:value-type="string" table:style-name="tablecell">
            <text:p text:style-name="tablealignleft"> Pouze zvětšení. </text:p>
          </table:table-cell>
          <table:table-cell office:value-type="string" table:style-name="tablecell">
            <text:p text:style-name="tablealignleft"> Zvětšení i zmenšení. </text:p>
          </table:table-cell>
          <table:table-cell office:value-type="string" table:style-name="tablecell">
            <text:p text:style-name="tablealignleft"> Pouze zvětšení (přidáním disk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 dat</text:span> </text:p>
          </table:table-cell>
          <table:table-cell office:value-type="string" table:style-name="tablecell">
            <text:p text:style-name="tablealignleft"> Metadata žurnál. </text:p>
          </table:table-cell>
          <table:table-cell office:value-type="string" table:style-name="tablecell">
            <text:p text:style-name="tablealignleft"> Metadata žurnál. </text:p>
          </table:table-cell>
          <table:table-cell office:value-type="string" table:style-name="tablecell">
            <text:p text:style-name="tablealignleft"> Kontrolní součty (Self-healing). </text:p>
          </table:table-cell>
        </table:table-row>
      </table:table>
      <text:h text:style-name="Heading_20_2" text:outline-level="2"><text:bookmark-start text:name="__RefHeading___moderni_vylepsenireflink_a_deduplikace_8"/><text:bookmark-start text:name="moderni_vylepsenireflink_a_deduplikace"/>5. Moderní vylepšení: reflink a deduplikace<text:bookmark-end text:name="__RefHeading___moderni_vylepsenireflink_a_deduplikace_8"/><text:bookmark-end text:name="moderni_vylepsenireflink_a_deduplikace"/></text:h>
      <text:p text:style-name="Text_20_body">V posledních letech získal XFS podporu pro <text:span text:style-name="Strong_20_Emphasis">reflink</text:span> (copy-on-write pro soubory). To umožňuje:</text:p>
      <text:list text:style-name="List_20_1" text:continue-numbering="false">
        <text:list-item>
          <text:p text:style-name="List_20_1_Content_First"> Okamžité klonování souborů bez kopírování dat (zabírají místo jen jednou).</text:p>
        </text:list-item>
        <text:list-item>
          <text:p text:style-name="List_20_1_Content_Last"> Efektivní deduplikaci na úrovni bloků.</text:p>
        </text:list-item>
      </text:list>
      <text:p text:style-name="Text_20_body">Tato funkce dělá z XFS velmi silného konkurenta pro Btrfs v oblasti kontejnerizace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upozornění:</text:span> XFS standardně neumožňuje <text:span text:style-name="Strong_20_Emphasis">zmenšení (shrink)</text:span> souborového systému. Pokud plánujete oddíly, raději začněte s menším a v případě potřeby jej zvětšete.</text:p>
          </table:table-cell>
        </table:table-row>
      </table:table>
      <text:p text:style-name="Text_20_body"><text:span text:style-name="Emphasis">Související: <text:a xlink:type="simple" xlink:href="https://serviceit.cz/doku.php?id=linux" text:style-name="Internet_20_link" text:visited-style-name="Visited_20_Internet_20_Link">Linux</text:a>, <text:a xlink:type="simple" xlink:href="https://serviceit.cz/doku.php?id=ram" text:style-name="Internet_20_link" text:visited-style-name="Visited_20_Internet_20_Link">RAM</text:a>, <text:a xlink:type="simple" xlink:href="https://serviceit.cz/doku.php?id=i_o" text:style-name="Internet_20_link" text:visited-style-name="Visited_20_Internet_20_Link">I/O</text:a>, <text:a xlink:type="simple" xlink:href="https://serviceit.cz/doku.php?id=zfs" text:style-name="Internet_20_link" text:visited-style-name="Visited_20_Internet_20_Link">ZFS</text:a>, <text:a xlink:type="simple" xlink:href="https://serviceit.cz/doku.php?id=cpu" text:style-name="Internet_20_link" text:visited-style-name="Visited_20_Internet_20_Link">C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35</meta:creation-date>
    <dc:creator>Generated</dc:creator>
    <dc:date>2026-02-02T12::05:35</dc:date>
    <dc:language>en-US</dc:language>
    <meta:editing-cycles>1</meta:editing-cycles>
    <meta:editing-duration>PT0S</meta:editing-duration>
    <dc:title>xfs</dc:title>
  </office:meta>
</office:document-meta>
</file>