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ml"/><text:bookmark-start text:name="__RefHeading___xml_extensible_markup_language_1"/><text:bookmark-start text:name="xml_extensible_markup_language"/>XML (Extensible Markup Language)<text:bookmark-end text:name="__RefHeading___xml_extensible_markup_language_1"/><text:bookmark-end text:name="xml_extensible_markup_language"/></text:h>
      <text:p text:style-name="Text_20_body"><text:span text:style-name="Strong_20_Emphasis">XML</text:span> je rozšiřitelný značkovací jazyk, který definuje sadu pravidel pro kódování dokumentů ve formátu čitelném pro lidi i stroje. Na rozdíl od HTML, které je zaměřeno na <text:span text:style-name="Strong_20_Emphasis">zobrazení</text:span> dat, XML je navrženo výhradně pro <text:span text:style-name="Strong_20_Emphasis">přenos a ukládání</text:span> dat.</text:p>
      <text:p text:style-name="Text_20_body">XML je standardem organizace W3C a tvoří základ mnoha dalších technologií, jako jsou SVG, RSS, SOAP nebo kancelářské formáty (DOCX, XLSX).</text:p>
      <text:h text:style-name="Heading_20_2" text:outline-level="2"><text:bookmark-start text:name="__RefHeading___zakladni_struktura_xml_2"/><text:bookmark-start text:name="zakladni_struktura_xml"/>Základní struktura XML<text:bookmark-end text:name="__RefHeading___zakladni_struktura_xml_2"/><text:bookmark-end text:name="zakladni_struktura_xml"/></text:h>
      <text:p text:style-name="Text_20_body">Každý XML dokument musí být tzv. „dobře strukturovaný“ (well-formed). To znamená, že musí splňovat následující pravidla:</text:p>
      <text:list text:style-name="List_20_1" text:continue-numbering="false">
        <text:list-item>
          <text:p text:style-name="List_20_1_Content_First"> <text:span text:style-name="Strong_20_Emphasis">Deklarace:</text:span> Dokument by měl začínat řádkem definujícím verzi a kódování.</text:p>
        </text:list-item>
        <text:list-item>
          <text:p text:style-name="List_20_1_Content"> <text:span text:style-name="Strong_20_Emphasis">Kořenový element:</text:span> Musí existovat právě jeden prvek, který obaluje celý zbytek dokumentu.</text:p>
        </text:list-item>
        <text:list-item>
          <text:p text:style-name="List_20_1_Content"> <text:span text:style-name="Strong_20_Emphasis">Párové značky:</text:span> Každý element musí mít počáteční a koncovou značku (např. <text:span text:style-name="Source_20_Text">&lt;tag&gt;…&lt;/tag&gt;</text:span>).</text:p>
        </text:list-item>
        <text:list-item>
          <text:p text:style-name="List_20_1_Content"> <text:span text:style-name="Strong_20_Emphasis">Správné vnořování:</text:span> Značky se nesmí překrývat.</text:p>
        </text:list-item>
        <text:list-item>
          <text:p text:style-name="List_20_1_Content_Last"> <text:span text:style-name="Strong_20_Emphasis">Case sensitivity:</text:span> XML rozlišuje malá a velká písmena (<text:span text:style-name="Source_20_Text">&lt;Uživatel&gt;</text:span> není totéž co <text:span text:style-name="Source_20_Text">&lt;uživatel&gt;</text:span>).</text:p>
        </text:list-item>
      </text:list>
      <text:h text:style-name="Heading_20_2" text:outline-level="2"><text:bookmark-start text:name="__RefHeading___ukazka_xml_dokumentu_3"/><text:bookmark-start text:name="ukazka_xml_dokumentu"/>Ukázka XML dokumentu<text:bookmark-end text:name="__RefHeading___ukazka_xml_dokumentu_3"/><text:bookmark-end text:name="ukazka_xml_dokumentu"/></text:h>
      <text:p text:style-name="Preformatted_20_Text">&lt;?xml version="1.0" encoding="UTF-8"?&gt;<text:line-break/>&lt;knihovna&gt;<text:line-break/><text:s text:c="2"/>&lt;kniha id="101"&gt;<text:line-break/><text:s text:c="4"/>&lt;nazev&gt;Design Patterns&lt;/nazev&gt;<text:line-break/><text:s text:c="4"/>&lt;autor&gt;Erich Gamma&lt;/autor&gt;<text:line-break/><text:s text:c="4"/>&lt;rok&gt;1994&lt;/rok&gt;<text:line-break/><text:s text:c="2"/>&lt;/kniha&gt;<text:line-break/><text:s text:c="2"/>&lt;kniha id="102"&gt;<text:line-break/><text:s text:c="4"/>&lt;nazev&gt;Clean Code&lt;/nazev&gt;<text:line-break/><text:s text:c="4"/>&lt;autor&gt;Robert C. Martin&lt;/autor&gt;<text:line-break/><text:s text:c="4"/>&lt;rok&gt;2008&lt;/rok&gt;<text:line-break/><text:s text:c="2"/>&lt;/kniha&gt;<text:line-break/>&lt;/knihovna&gt;</text:p>
      <text:h text:style-name="Heading_20_2" text:outline-level="2"><text:bookmark-start text:name="__RefHeading___klicove_komponenty_4"/><text:bookmark-start text:name="klicove_komponenty"/>Klíčové komponenty<text:bookmark-end text:name="__RefHeading___klicove_komponenty_4"/><text:bookmark-end text:name="klicove_komponenty"/></text:h>
      <text:h text:style-name="Heading_20_3" text:outline-level="3"><text:bookmark-start text:name="__RefHeading___elementy_prvky_5"/><text:bookmark-start text:name="elementy_prvky"/>1. Elementy (Prvky)<text:bookmark-end text:name="__RefHeading___elementy_prvky_5"/><text:bookmark-end text:name="elementy_prvky"/></text:h>
      <text:p text:style-name="Text_20_body">Hlavní datové jednotky ohraničené značkami. Mohou obsahovat text, další elementy nebo obojí.</text:p>
      <text:h text:style-name="Heading_20_3" text:outline-level="3"><text:bookmark-start text:name="__RefHeading___atributy_6"/><text:bookmark-start text:name="atributy"/>2. Atributy<text:bookmark-end text:name="__RefHeading___atributy_6"/><text:bookmark-end text:name="atributy"/></text:h>
      <text:p text:style-name="Text_20_body">Doplňující informace o elementu zapsané uvnitř počáteční značky (např. <text:span text:style-name="Source_20_Text">id=„101“</text:span>). Atributy by měly obsahovat metadata, zatímco samotná data patří do elementů.</text:p>
      <text:h text:style-name="Heading_20_3" text:outline-level="3"><text:bookmark-start text:name="__RefHeading___jmenne_prostory_namespaces_7"/><text:bookmark-start text:name="jmenne_prostory_namespaces"/>3. Jmenné prostory (Namespaces)<text:bookmark-end text:name="__RefHeading___jmenne_prostory_namespaces_7"/><text:bookmark-end text:name="jmenne_prostory_namespaces"/></text:h>
      <text:p text:style-name="Text_20_body">Zabraňují konfliktům jmen, pokud se v jednom dokumentu kombinují data z různých zdrojů. Definují se pomocí atributu <text:span text:style-name="Source_20_Text">xmlns</text:span>.</text:p>
      <text:h text:style-name="Heading_20_2" text:outline-level="2"><text:bookmark-start text:name="__RefHeading___validacedtd_a_xml_schema_xsd_8"/><text:bookmark-start text:name="validacedtd_a_xml_schema_xsd"/>Validace: DTD a XML Schema (XSD)<text:bookmark-end text:name="__RefHeading___validacedtd_a_xml_schema_xsd_8"/><text:bookmark-end text:name="validacedtd_a_xml_schema_xsd"/></text:h>
      <text:p text:style-name="Text_20_body">Aby bylo zajištěno, že XML dokument obsahuje správná data ve správném formátu, používají se schémata:</text:p>
      <text:list text:style-name="List_20_1" text:continue-numbering="false">
        <text:list-item>
          <text:p text:style-name="List_20_1_Content_First"> <text:span text:style-name="Strong_20_Emphasis">DTD (Document Type Definition):</text:span> Starší a jednodušší způsob definice struktury.</text:p>
        </text:list-item>
        <text:list-item>
          <text:p text:style-name="List_20_1_Content_Last"> <text:span text:style-name="Strong_20_Emphasis">XSD (XML Schema Definition):</text:span> Moderní způsob, který sám používá XML syntaxi. Umožňuje definovat datové typy (číslo, datum, řetězec), omezení délek nebo regulární výrazy.</text:p>
        </text:list-item>
      </text:list>
      <text:h text:style-name="Heading_20_2" text:outline-level="2"><text:bookmark-start text:name="__RefHeading___souvisejici_technologie_9"/><text:bookmark-start text:name="souvisejici_technologie"/>Související technologie<text:bookmark-end text:name="__RefHeading___souvisejici_technologie_9"/><text:bookmark-end text:name="souvisejici_technologi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echnologie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XPath</text:span> </text:p>
          </table:table-cell>
          <table:table-cell office:value-type="string" table:style-name="tablecell">
            <text:p text:style-name="tablealignleft"> Jazyk pro navigaci a výběr částí XML dokumentu (např. <text:span text:style-name="Source_20_Text">/knihovna/kniha[1]</text:span>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XSLT</text:span> </text:p>
          </table:table-cell>
          <table:table-cell office:value-type="string" table:style-name="tablecell">
            <text:p text:style-name="tablealignleft"> Jazyk pro transformaci XML do jiných formátů (HTML, PDF, jiný XML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OM</text:span> </text:p>
          </table:table-cell>
          <table:table-cell office:value-type="string" table:style-name="tablecell">
            <text:p text:style-name="tablealignleft"> Model, který načte celé XML do paměti jako stromovou strukturu (náročné na RAM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AX</text:span> </text:p>
          </table:table-cell>
          <table:table-cell office:value-type="string" table:style-name="tablecell">
            <text:p text:style-name="tablealignleft"> Událostmi řízený parser, který čte XML postupně (vhodné pro obří soubory). </text:p>
          </table:table-cell>
        </table:table-row>
      </table:table>
      <text:h text:style-name="Heading_20_2" text:outline-level="2"><text:bookmark-start text:name="__RefHeading___srovnanixml_vs_json_10"/><text:bookmark-start text:name="srovnanixml_vs_json"/>Srovnání: XML vs JSON<text:bookmark-end text:name="__RefHeading___srovnanixml_vs_json_10"/><text:bookmark-end text:name="srovnanixml_vs_js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XML </text:p>
          </table:table-cell>
          <table:table-cell office:value-type="string" table:style-name="tableheader">
            <text:p text:style-name="Table_20_Heading"> JS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idská čitelnost</text:span> </text:p>
          </table:table-cell>
          <table:table-cell office:value-type="string" table:style-name="tablecell">
            <text:p text:style-name="tablealignleft"> Dobrá (upovídaná) </text:p>
          </table:table-cell>
          <table:table-cell office:value-type="string" table:style-name="tablecell">
            <text:p text:style-name="tablealignleft"> Velmi dobrá (stručná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elikost souboru</text:span> </text:p>
          </table:table-cell>
          <table:table-cell office:value-type="string" table:style-name="tablecell">
            <text:p text:style-name="tablealignleft"> Větší (kvůli uzavíracím značkám) </text:p>
          </table:table-cell>
          <table:table-cell office:value-type="string" table:style-name="tablecell">
            <text:p text:style-name="tablealignleft"> Menš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atové typy</text:span> </text:p>
          </table:table-cell>
          <table:table-cell office:value-type="string" table:style-name="tablecell">
            <text:p text:style-name="tablealignleft"> Vše je text (nutno definovat v XSD) </text:p>
          </table:table-cell>
          <table:table-cell office:value-type="string" table:style-name="tablecell">
            <text:p text:style-name="tablealignleft"> Podporuje čísla, pole, objekty, boolea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odpora polí</text:span> </text:p>
          </table:table-cell>
          <table:table-cell office:value-type="string" table:style-name="tablecell">
            <text:p text:style-name="tablealignleft"> Musí se simulovat opakováním elementů </text:p>
          </table:table-cell>
          <table:table-cell office:value-type="string" table:style-name="tablecell">
            <text:p text:style-name="tablealignleft"> Nativní podpora []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Formáty Microsoft Office (např. <text:span text:style-name="Source_20_Text">.docx</text:span>) jsou ve skutečnosti přejmenované archivy ZIP, které uvnitř obsahují velké množství propojených XML souborů definujících text, formátování a obrázky.</text:p>
          </table:table-cell>
        </table:table-row>
      </table:table>
      <text:p text:style-name="Text_20_body"><text:a xlink:type="simple" xlink:href="https://serviceit.cz/doku.php?id=it_encyklopedie:programovani_a_data" text:style-name="Internet_20_link" text:visited-style-name="Visited_20_Internet_20_Link">Zpět na Dat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9::21:03</meta:creation-date>
    <dc:creator>Generated</dc:creator>
    <dc:date>2026-07-04T19::21:03</dc:date>
    <dc:language>en-US</dc:language>
    <meta:editing-cycles>1</meta:editing-cycles>
    <meta:editing-duration>PT0S</meta:editing-duration>
    <dc:title>xml</dc:title>
  </office:meta>
</office:document-meta>
</file>