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ss"/><text:bookmark-start text:name="__RefHeading___xss_cross-site_scripting_1"/><text:bookmark-start text:name="xss_cross-site_scripting"/>XSS (Cross-Site Scripting)<text:bookmark-end text:name="__RefHeading___xss_cross-site_scripting_1"/><text:bookmark-end text:name="xss_cross-site_scripting"/></text:h>
      <text:p text:style-name="Text_20_body"><text:span text:style-name="Strong_20_Emphasis">XSS</text:span> je útok zaměřený na uživatele webové aplikace, nikoliv na server samotný. Útočník zneužívá důvěry, kterou má prohlížeč uživatele k dané webové stránce. Pokud aplikace nedostatečně filtruje vstupy od uživatelů, může útočník podvrhnout kód, který prohlížeč vykoná jako součást stránky.</text:p>
      <text:p text:style-name="Text_20_body">Hlavním cílem XSS bývá krádež identifikačních údajů (např. <text:a xlink:type="simple" xlink:href="https://serviceit.cz/doku.php?id=cookie" text:style-name="Internet_20_link" text:visited-style-name="Visited_20_Internet_20_Link">cookies</text:a>), přesměrování na podvodné weby nebo šíření <text:a xlink:type="simple" xlink:href="https://serviceit.cz/doku.php?id=malware" text:style-name="Internet_20_link" text:visited-style-name="Visited_20_Internet_20_Link">malwaru</text:a>.</text:p>
      <text:p text:style-name="Horizontal_20_Line"/>
      <text:h text:style-name="Heading_20_1" text:outline-level="1"><text:bookmark-start text:name="__RefHeading___jak_xss_funguje_2"/><text:bookmark-start text:name="jak_xss_funguje"/>Jak XSS funguje<text:bookmark-end text:name="__RefHeading___jak_xss_funguje_2"/><text:bookmark-end text:name="jak_xss_funguje"/></text:h>
      <text:p text:style-name="Text_20_body">Útok probíhá ve třech krocích:</text:p>
      <text:p text:style-name="Preformatted_20_Text">1. **Vložení:** Útočník najde místo na webu, kam lze vložit text (např. vyhledávací pole, komentáře, profil). Do tohoto pole vloží skript, např.: ''&lt;script&gt;alert('Váš počítač je napaden!');&lt;/script&gt;''.<text:line-break/>2. **Uložení/Zobrazení:** Webová aplikace tento skript přijme a buď ho uloží do databáze, nebo ho ihned vypíše zpět na stránku.<text:line-break/>3. **Exekuce:** Oběť navštíví stránku, její [[browser|prohlížeč]] interpretuje vložený kód jako legitimní instrukci od serveru a skript spustí.</text:p>
      <text:p text:style-name="Text_20_body"><text:a xlink:type="simple" xlink:href="http://googleusercontent.com/image_collection/image_retrieval/17689042437774707653" text:style-name="Internet_20_link" text:visited-style-name="Visited_20_Internet_20_Link">http://googleusercontent.com/image_collection/image_retrieval/17689042437774707653</text:a></text:p>
      <text:p text:style-name="Horizontal_20_Line"/>
      <text:h text:style-name="Heading_20_1" text:outline-level="1"><text:bookmark-start text:name="__RefHeading___typy_xss_utoku_3"/><text:bookmark-start text:name="typy_xss_utoku"/>Typy XSS útoků<text:bookmark-end text:name="__RefHeading___typy_xss_utoku_3"/><text:bookmark-end text:name="typy_xss_utoku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 </text:p>
          </table:table-cell>
          <table:table-cell office:value-type="string" table:style-name="tableheader">
            <text:p text:style-name="Table_20_Heading"> Popis </text:p>
          </table:table-cell>
          <table:table-cell office:value-type="string" table:style-name="tableheader">
            <text:p text:style-name="Table_20_Heading"> Nebezpeč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ored XSS (Trvalé)</text:span> </text:p>
          </table:table-cell>
          <table:table-cell office:value-type="string" table:style-name="tablecell">
            <text:p text:style-name="tablealignleft"> Škodlivý kód je trvale uložen na serveru (např. v komentáři pod článkem). </text:p>
          </table:table-cell>
          <table:table-cell office:value-type="string" table:style-name="tablecell">
            <text:p text:style-name="tablealignleft"> Nejvíce nebezpečné, zasáhne každého, kdo si stránku přečt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flected XSS (Odražené)</text:span> </text:p>
          </table:table-cell>
          <table:table-cell office:value-type="string" table:style-name="tablecell">
            <text:p text:style-name="tablealignleft"> Skript je součástí URL adresy (např. v parametru vyhledávání). </text:p>
          </table:table-cell>
          <table:table-cell office:value-type="string" table:style-name="tablecell">
            <text:p text:style-name="tablealignleft"> Útočník musí oběť přimět kliknout na speciálně upravený odkaz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OM-based XSS</text:span> </text:p>
          </table:table-cell>
          <table:table-cell office:value-type="string" table:style-name="tablecell">
            <text:p text:style-name="tablealignleft"> Útok probíhá výhradně v prohlížeči oběti úpravou objektového modelu stránky (DOM). </text:p>
          </table:table-cell>
          <table:table-cell office:value-type="string" table:style-name="tablecell">
            <text:p text:style-name="tablealignleft"> Těžko detekovatelné servery, protože škodlivá data se na server vůbec nemusí poslat. </text:p>
          </table:table-cell>
        </table:table-row>
      </table:table>
      <text:p text:style-name="Horizontal_20_Line"/>
      <text:h text:style-name="Heading_20_1" text:outline-level="1"><text:bookmark-start text:name="__RefHeading___realne_dopady_utoku_4"/><text:bookmark-start text:name="realne_dopady_utoku"/>Reálné dopady útoku<text:bookmark-end text:name="__RefHeading___realne_dopady_utoku_4"/><text:bookmark-end text:name="realne_dopady_utoku"/></text:h>
      <text:list text:style-name="List_20_1" text:continue-numbering="false">
        <text:list-item>
          <text:p text:style-name="List_20_1_Content_First"> <text:span text:style-name="Strong_20_Emphasis">Krádež session cookies:</text:span> Útočník pomocí skriptu přečte vaše <text:span text:style-name="Source_20_Text">document.cookie</text:span> a pošle je na svůj server. Tím může ukrást vaši aktivní relaci a přihlásit se za vás (např. do e-mailu nebo Facebooku).</text:p>
        </text:list-item>
        <text:list-item>
          <text:p text:style-name="List_20_1_Content"> <text:span text:style-name="Strong_20_Emphasis">Phishing:</text:span> Skript může upravit vzhled stránky a zobrazit falešný přihlašovací formulář, který vypadá jako součást webu.</text:p>
        </text:list-item>
        <text:list-item>
          <text:p text:style-name="List_20_1_Content_Last"> <text:span text:style-name="Strong_20_Emphasis">Keylogging:</text:span> Škodlivý kód může sledovat stisky kláves uživatele a odesílat hesla útočníkovi.</text:p>
        </text:list-item>
      </text:list>
      <text:p text:style-name="Horizontal_20_Line"/>
      <text:h text:style-name="Heading_20_1" text:outline-level="1"><text:bookmark-start text:name="__RefHeading___obrana_a_prevence_5"/><text:bookmark-start text:name="obrana_a_prevence"/>Obrana a prevence<text:bookmark-end text:name="__RefHeading___obrana_a_prevence_5"/><text:bookmark-end text:name="obrana_a_prevence"/></text:h>
      <text:p text:style-name="Text_20_body">Zodpovědnost za ochranu před XSS leží primárně na vývojářích webových aplikací:</text:p>
      <text:list text:style-name="List_20_1" text:continue-numbering="false">
        <text:list-item>
          <text:p text:style-name="List_20_1_Content_First"> <text:span text:style-name="Strong_20_Emphasis">Sanitizace vstupu:</text:span> Důsledné odstraňování nebo neutralizace nebezpečných znaků (např. přeměna <text:span text:style-name="Source_20_Text">&lt;</text:span> na <text:span text:style-name="Source_20_Text">&amp;lt;</text:span>) v datech přicházejících od uživatele.</text:p>
        </text:list-item>
        <text:list-item>
          <text:p text:style-name="List_20_1_Content"> <text:span text:style-name="Strong_20_Emphasis">Content Security Policy (CSP):</text:span> Bezpečnostní hlavička v <text:a xlink:type="simple" xlink:href="https://serviceit.cz/doku.php?id=http" text:style-name="Internet_20_link" text:visited-style-name="Visited_20_Internet_20_Link">HTTP</text:a> odpovědi, která prohlížeči říká, ze kterých domén smí spouštět skripty. Dokáže zablokovat neschválené skripty útočníka.</text:p>
        </text:list-item>
        <text:list-item>
          <text:p text:style-name="List_20_1_Content_Last"> <text:span text:style-name="Strong_20_Emphasis">Příznak HttpOnly:</text:span> U <text:a xlink:type="simple" xlink:href="https://serviceit.cz/doku.php?id=cookie" text:style-name="Internet_20_link" text:visited-style-name="Visited_20_Internet_20_Link">cookies</text:a> zabraňuje JavaScriptu v přístupu k danému souboru, což znemožňuje jejich krádež přes XSS.</text:p>
        </text:list-item>
      </text:list>
      <text:p text:style-name="Horizontal_20_Line"/>
      <text:p text:style-name="Text_20_body"><text:span text:style-name="Emphasis">Související pojmy: JavaScript, Cookie, Browser, HTML, HTTP, Malware, Phishing, SQL Injectio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2T12::05:40</meta:creation-date>
    <dc:creator>Generated</dc:creator>
    <dc:date>2026-02-02T12::05:40</dc:date>
    <dc:language>en-US</dc:language>
    <meta:editing-cycles>1</meta:editing-cycles>
    <meta:editing-duration>PT0S</meta:editing-duration>
    <dc:title>xss</dc:title>
  </office:meta>
</office:document-meta>
</file>