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unit"/><text:bookmark-start text:name="__RefHeading___xunit.net_framework_1"/><text:bookmark-start text:name="xunit.net_framework"/>xUnit.net Framework<text:bookmark-end text:name="__RefHeading___xunit.net_framework_1"/><text:bookmark-end text:name="xunit.net_framework"/></text:h>
      <text:p text:style-name="Text_20_body"><text:span text:style-name="Strong_20_Emphasis">xUnit.net</text:span> je moderní testovací nástroj pro platformu .NET, navržený s důrazem na čistotu kódu, rozšiřitelnost a soulad s moderními programovacími praktikami. Jeho autory jsou James Newkirk (původní autor NUnit) a Brad Wilson.</text:p>
      <text:h text:style-name="Heading_20_2" text:outline-level="2"><text:bookmark-start text:name="__RefHeading___hlavni_filozofie_xunit_2"/><text:bookmark-start text:name="hlavni_filozofie_xunit"/>1. Hlavní filozofie xUnit<text:bookmark-end text:name="__RefHeading___hlavni_filozofie_xunit_2"/><text:bookmark-end text:name="hlavni_filozofie_xunit"/></text:h>
      <text:p text:style-name="Text_20_body">Na rozdíl od starších frameworků přináší xUnit několik zásadních změn, které vedou k lepším testovacím návykům:</text:p>
      <text:list text:style-name="List_20_1" text:continue-numbering="false">
        <text:list-item>
          <text:p text:style-name="List_20_1_Content_First"> <text:span text:style-name="Strong_20_Emphasis">Bez atributu [TestFixture]:</text:span> Třída s testy nepotřebuje speciální označení. Každá veřejná třída může obsahovat testy.</text:p>
        </text:list-item>
        <text:list-item>
          <text:p text:style-name="List_20_1_Content"> <text:span text:style-name="Strong_20_Emphasis">Izolace testů:</text:span> Pro každý jednotlivý test se vytváří <text:span text:style-name="Strong_20_Emphasis">nová instance třídy</text:span>. Tím je zaručeno, že testy neovlivňují jeden druhého skrze sdílený stav (vlastnosti třídy).</text:p>
        </text:list-item>
        <text:list-item>
          <text:p text:style-name="List_20_1_Content_Last"> <text:span text:style-name="Strong_20_Emphasis">Konstruktor místo [SetUp]:</text:span> Namísto speciálních metod pro přípravu prostředí se používá standardní konstruktor třídy. Pro úklid (cleanup) se používá rozhraní `IDisposable`.</text:p>
        </text:list-item>
      </text:list>
      <text:p text:style-name="Text_20_body">—</text:p>
      <text:h text:style-name="Heading_20_2" text:outline-level="2"><text:bookmark-start text:name="__RefHeading___zakladni_atributy_a_syntaxe_3"/><text:bookmark-start text:name="zakladni_atributy_a_syntaxe"/>2. Základní atributy a syntaxe<text:bookmark-end text:name="__RefHeading___zakladni_atributy_a_syntaxe_3"/><text:bookmark-end text:name="zakladni_atributy_a_syntaxe"/></text:h>
      <text:p text:style-name="Text_20_body">xUnit rozlišuje dva hlavní typy testů:</text:p>
      <text:h text:style-name="Heading_20_3" text:outline-level="3"><text:bookmark-start text:name="__RefHeading___fact_4"/><text:bookmark-start text:name="fact"/>[Fact]<text:bookmark-end text:name="__RefHeading___fact_4"/><text:bookmark-end text:name="fact"/></text:h>
      <text:p text:style-name="Text_20_body">Používá se pro testy, které jsou vždy pravdivé (nemají žádné parametry).</text:p>
      <text:p text:style-name="Preformatted_20_Text">[Fact]<text:line-break/>public void Je_Sude_Cislo_Vraci_True() {<text:line-break/><text:s text:c="4"/>// Arrange<text:line-break/><text:s text:c="4"/>int cislo = 4;<text:line-break/><text:s text:c="4"/>// Act &amp; Assert<text:line-break/><text:s text:c="4"/>Assert.True(cislo % 2 == 0);<text:line-break/>}</text:p>
      <text:h text:style-name="Heading_20_3" text:outline-level="3"><text:bookmark-start text:name="__RefHeading___theory_5"/><text:bookmark-start text:name="theory"/>[Theory]<text:bookmark-end text:name="__RefHeading___theory_5"/><text:bookmark-end text:name="theory"/></text:h>
      <text:p text:style-name="Text_20_body">Používá se pro data-driven testy (testy s parametry). To umožňuje spustit stejný test s různými vstupními daty.</text:p>
      <text:p text:style-name="Preformatted_20_Text">[Theory]<text:line-break/>[InlineData(4, true)]<text:line-break/>[InlineData(5, false)]<text:line-break/>public void Test_Sudosti(int cislo, bool ocekavanyVysledek) {<text:line-break/><text:s text:c="4"/>bool vysledek = (cislo % 2 == 0);<text:line-break/><text:s text:c="4"/>Assert.Equal(ocekavanyVysledek, vysledek);<text:line-break/>}</text:p>
      <text:p text:style-name="Text_20_body">—</text:p>
      <text:h text:style-name="Heading_20_2" text:outline-level="2"><text:bookmark-start text:name="__RefHeading___assertace_overovani_6"/><text:bookmark-start text:name="assertace_overovani"/>3. Assertace (Ověřování)<text:bookmark-end text:name="__RefHeading___assertace_overovani_6"/><text:bookmark-end text:name="assertace_overovani"/></text:h>
      <text:p text:style-name="Text_20_body">xUnit používá statickou třídu `Assert`. Mezi nejpoužívanější metody patří:</text:p>
      <text:list text:style-name="List_20_1" text:continue-numbering="false">
        <text:list-item>
          <text:p text:style-name="List_20_1_Content_First"> `Assert.Equal(expected, actual)` – Porovnání hodnot.</text:p>
        </text:list-item>
        <text:list-item>
          <text:p text:style-name="List_20_1_Content"> `Assert.Throws&lt;ExceptionType&gt;(() ⇒ …)` – Ověření, že kód vyvolá očekávanou výjimku.</text:p>
        </text:list-item>
        <text:list-item>
          <text:p text:style-name="List_20_1_Content"> `Assert.Contains(substring, string)` – Kontrola, zda text obsahuje podřetězec.</text:p>
        </text:list-item>
        <text:list-item>
          <text:p text:style-name="List_20_1_Content_Last"> `Assert.Empty(collection)` – Kontrola, zda je kolekce prázdná.</text:p>
        </text:list-item>
      </text:list>
      <text:p text:style-name="Text_20_body">—</text:p>
      <text:h text:style-name="Heading_20_2" text:outline-level="2"><text:bookmark-start text:name="__RefHeading___sdileni_kontextu_fixtures_7"/><text:bookmark-start text:name="sdileni_kontextu_fixtures"/>4. Sdílení kontextu (Fixtures)<text:bookmark-end text:name="__RefHeading___sdileni_kontextu_fixtures_7"/><text:bookmark-end text:name="sdileni_kontextu_fixtures"/></text:h>
      <text:p text:style-name="Text_20_body">Pokud potřebujete sdílet nákladnou operaci (např. připojení k databázi) mezi více testy, xUnit k tomu nabízí mechanismus <text:span text:style-name="Strong_20_Emphasis">Class Fixtures</text:span>:</text:p>
      <text:p text:style-name="Preformatted_20_Text">1. Vytvoříte třídu `DatabaseFixture`.<text:line-break/>2. Testovací třída implementuje rozhraní `IClassFixture&lt;DatabaseFixture&gt;`.<text:line-break/>3. Framework předá instanci fixture do konstruktoru testovací třídy.</text:p>
      <text:p text:style-name="Text_20_body">—</text:p>
      <text:h text:style-name="Heading_20_2" text:outline-level="2"><text:bookmark-start text:name="__RefHeading___srovnani_s_nunit_a_mstest_8"/><text:bookmark-start text:name="srovnani_s_nunit_a_mstest"/>5. Srovnání s NUnit a MSTest<text:bookmark-end text:name="__RefHeading___srovnani_s_nunit_a_mstest_8"/><text:bookmark-end text:name="srovnani_s_nunit_a_mstes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xUnit </text:p>
          </table:table-cell>
          <table:table-cell office:value-type="string" table:style-name="tableheader">
            <text:p text:style-name="Table_20_Heading"> NUnit </text:p>
          </table:table-cell>
          <table:table-cell office:value-type="string" table:style-name="tableheader">
            <text:p text:style-name="Table_20_Heading"> MSTe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načka testu</text:span> </text:p>
          </table:table-cell>
          <table:table-cell office:value-type="string" table:style-name="tablecell">
            <text:p text:style-name="tablealignleft"> `[Fact]` </text:p>
          </table:table-cell>
          <table:table-cell office:value-type="string" table:style-name="tablecell">
            <text:p text:style-name="tablealignleft"> `[Test]` </text:p>
          </table:table-cell>
          <table:table-cell office:value-type="string" table:style-name="tablecell">
            <text:p text:style-name="tablealignleft"> `[TestMethod]`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prava (Setup)</text:span> </text:p>
          </table:table-cell>
          <table:table-cell office:value-type="string" table:style-name="tablecell">
            <text:p text:style-name="tablealignleft"> Konstruktor </text:p>
          </table:table-cell>
          <table:table-cell office:value-type="string" table:style-name="tablecell">
            <text:p text:style-name="tablealignleft"> `[SetUp]` </text:p>
          </table:table-cell>
          <table:table-cell office:value-type="string" table:style-name="tablecell">
            <text:p text:style-name="tablealignleft"> `[TestInitialize]`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ace</text:span> </text:p>
          </table:table-cell>
          <table:table-cell office:value-type="string" table:style-name="tablecell">
            <text:p text:style-name="tablealignleft"> Nová instance pro každý test </text:p>
          </table:table-cell>
          <table:table-cell office:value-type="string" table:style-name="tablecell">
            <text:p text:style-name="tablealignleft"> Stejná instance </text:p>
          </table:table-cell>
          <table:table-cell office:value-type="string" table:style-name="tablecell">
            <text:p text:style-name="tablealignleft"> Stejná instan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ametrické testy</text:span></text:p>
          </table:table-cell>
          <table:table-cell office:value-type="string" table:style-name="tablecell">
            <text:p text:style-name="tablealignleft"> `[Theory]` </text:p>
          </table:table-cell>
          <table:table-cell office:value-type="string" table:style-name="tablecell">
            <text:p text:style-name="tablealignleft"> `[TestCase]` </text:p>
          </table:table-cell>
          <table:table-cell office:value-type="string" table:style-name="tablecell">
            <text:p text:style-name="tablealignleft"> `[DataTestMethod]` </text:p>
          </table:table-cell>
        </table:table-row>
      </table:table>
      <text:p text:style-name="Text_20_body">—</text:p>
      <text:h text:style-name="Heading_20_2" text:outline-level="2"><text:bookmark-start text:name="__RefHeading___integrace_v_ide_9"/><text:bookmark-start text:name="integrace_v_ide"/>6. Integrace v IDE<text:bookmark-end text:name="__RefHeading___integrace_v_ide_9"/><text:bookmark-end text:name="integrace_v_ide"/></text:h>
      <text:p text:style-name="Text_20_body">xUnit je plně integrován do:</text:p>
      <text:list text:style-name="List_20_1" text:continue-numbering="false">
        <text:list-item>
          <text:p text:style-name="List_20_1_Content_First"> <text:span text:style-name="Strong_20_Emphasis">Visual Studio:</text:span> Pomocí Test Exploreru.</text:p>
        </text:list-item>
        <text:list-item>
          <text:p text:style-name="List_20_1_Content"> <text:span text:style-name="Strong_20_Emphasis">VS Code:</text:span> Pomocí rozšíření .NET Core Test Explorer.</text:p>
        </text:list-item>
        <text:list-item>
          <text:p text:style-name="List_20_1_Content_Last"> <text:span text:style-name="Strong_20_Emphasis">Příkazová řádka:</text:span> Pomocí příkazu `dotnet test`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unit_testing" text:style-name="Internet_20_link" text:visited-style-name="Visited_20_Internet_20_Link">Unit Testing a kvalita kódu</text:a></text:p>
        </text:list-item>
        <text:list-item>
          <text:p text:style-name="List_20_1_Content"> <text:a xlink:type="simple" xlink:href="https://serviceit.cz/doku.php?id=it:sw:solid" text:style-name="Internet_20_link" text:visited-style-name="Visited_20_Internet_20_Link">Principy SOLID</text:a></text:p>
        </text:list-item>
        <text:list-item>
          <text:p text:style-name="List_20_1_Content_Last"> <text:a xlink:type="simple" xlink:href="https://serviceit.cz/doku.php?id=it:sw:mocking" text:style-name="Internet_20_link" text:visited-style-name="Visited_20_Internet_20_Link">Mockování v .NET (Moq, NSubstitute)</text:a></text:p>
        </text:list-item>
      </text:list>
      <text:p text:style-name="Text_20_body"><text:span text:style-name="Emphasis">Tagy: <text:a xlink:type="simple" xlink:href="tag&amp;#62;programming dot-net testing xunit unit-test csharp" text:style-name="Internet_20_link" text:visited-style-name="Visited_20_Internet_20_Link">tag&gt;programming dot-net testing xunit unit-test cshar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6:53</meta:creation-date>
    <dc:creator>Generated</dc:creator>
    <dc:date>2026-06-10T04::46:53</dc:date>
    <dc:language>en-US</dc:language>
    <meta:editing-cycles>1</meta:editing-cycles>
    <meta:editing-duration>PT0S</meta:editing-duration>
    <dc:title>xunit</dc:title>
  </office:meta>
</office:document-meta>
</file>