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2k"/><text:bookmark-start text:name="__RefHeading___y2k_problem_roku_2000_1"/><text:bookmark-start text:name="y2k_problem_roku_2000"/>Y2K (Problém roku 2000)<text:bookmark-end text:name="__RefHeading___y2k_problem_roku_2000_1"/><text:bookmark-end text:name="y2k_problem_roku_2000"/></text:h>
      <text:p text:style-name="Text_20_body"><text:span text:style-name="Strong_20_Emphasis">Y2K</text:span> byla chyba v počítačovém zpracování dat, která pramenila ze snahy programátorů v 60. až 80. letech šetřit drahocennou pamětí počítačů. Místo zápisu celého roku (např. <text:span text:style-name="Strong_20_Emphasis">1998</text:span>) se ukládaly pouze poslední dvě číslice (<text:span text:style-name="Strong_20_Emphasis">98</text:span>). Předpokládalo se, že první dvě číslice jsou vždy „19“.</text:p>
      <text:p text:style-name="Horizontal_20_Line"/>
      <text:h text:style-name="Heading_20_1" text:outline-level="1"><text:bookmark-start text:name="__RefHeading___proc_vznikla_obava_2"/><text:bookmark-start text:name="proc_vznikla_obava"/>Proč vznikla obava?<text:bookmark-end text:name="__RefHeading___proc_vznikla_obava_2"/><text:bookmark-end text:name="proc_vznikla_obava"/></text:h>
      <text:p text:style-name="Text_20_body">Jakmile hodiny na počítačích odbily půlnoc 1. ledna 2000, systémy se dvěma ciframi interpretovaly rok jako <text:span text:style-name="Strong_20_Emphasis">„00“</text:span>.</text:p>
      <text:list text:style-name="List_20_1" text:continue-numbering="false">
        <text:list-item>
          <text:p text:style-name="List_20_1_Content_First"> Počítače toto číslo logicky chápaly jako rok <text:span text:style-name="Strong_20_Emphasis">1900</text:span>, nikoliv 2000.</text:p>
        </text:list-item>
        <text:list-item>
          <text:p text:style-name="List_20_1_Content_Last"> To vyvolalo chaos ve výpočtech založených na datech (výpočet věku, úroků v bankách, splatnosti faktur nebo expirace léků).</text:p>
        </text:list-item>
      </text:list>
      <text:p text:style-name="Horizontal_20_Line"/>
      <text:h text:style-name="Heading_20_1" text:outline-level="1"><text:bookmark-start text:name="__RefHeading___potencialni_hrozby_3"/><text:bookmark-start text:name="potencialni_hrozby"/>Potenciální hrozby<text:bookmark-end text:name="__RefHeading___potencialni_hrozby_3"/><text:bookmark-end text:name="potencialni_hrozby"/></text:h>
      <text:p text:style-name="Text_20_body">Před rokem 2000 se v médiích i mezi odborníky objevovaly katastrofické scénáře:</text:p>
      <text:list text:style-name="List_20_1" text:continue-numbering="false">
        <text:list-item>
          <text:p text:style-name="List_20_1_Content_First"> <text:span text:style-name="Strong_20_Emphasis">Finance:</text:span> Zhroucení bankovních systémů a vymazání úspor.</text:p>
        </text:list-item>
        <text:list-item>
          <text:p text:style-name="List_20_1_Content"> <text:span text:style-name="Strong_20_Emphasis">Doprava:</text:span> Pád letadel (kvůli chybám v navigačním softwaru) a selhání řízení železnic.</text:p>
        </text:list-item>
        <text:list-item>
          <text:p text:style-name="List_20_1_Content"> <text:span text:style-name="Strong_20_Emphasis">Energetika:</text:span> Výpadky jaderných elektráren a elektrických sítí.</text:p>
        </text:list-item>
        <text:list-item>
          <text:p text:style-name="List_20_1_Content_Last"> <text:span text:style-name="Strong_20_Emphasis">Státní správa:</text:span> Nefunkční systémy sociálního zabezpečení a daní.</text:p>
        </text:list-item>
      </text:list>
      <text:p text:style-name="Horizontal_20_Line"/>
      <text:h text:style-name="Heading_20_1" text:outline-level="1"><text:bookmark-start text:name="__RefHeading___reseni_a_naklady_4"/><text:bookmark-start text:name="reseni_a_naklady"/>Řešení a náklady<text:bookmark-end text:name="__RefHeading___reseni_a_naklady_4"/><text:bookmark-end text:name="reseni_a_naklady"/></text:h>
      <text:p text:style-name="Text_20_body">Aby se katastrofě zabránilo, musely firmy a vlády po celém světě investovat obrovské úsilí do opravy kódu (často právě v jazyce <text:a xlink:type="simple" xlink:href="https://serviceit.cz/doku.php?id=cobol" text:style-name="Internet_20_link" text:visited-style-name="Visited_20_Internet_20_Link">COBOL</text:a>).</text:p>
      <text:list text:style-name="List_20_1" text:continue-numbering="false">
        <text:list-item>
          <text:p text:style-name="List_20_1_Content_First"> <text:span text:style-name="Strong_20_Emphasis">Metody opravy:</text:span></text:p>
          <text:list text:style-name="List_20_1">
            <text:list-item>
              <text:p text:style-name="List_20_1_Content"> <text:span text:style-name="Strong_20_Emphasis">Expansion:</text:span> Rozšíření datového pole na 4 cifry (nejbezpečnější, ale nejdražší).</text:p>
            </text:list-item>
            <text:list-item>
              <text:p text:style-name="List_20_1_Content"> <text:span text:style-name="Strong_20_Emphasis">Windowing:</text:span> Software interpretuje roky 00–49 jako 2000–2049 a roky 50–99 jako 1950–1999.</text:p>
            </text:list-item>
          </text:list>
        </text:list-item>
        <text:list-item>
          <text:p text:style-name="List_20_1_Content_Last"> <text:span text:style-name="Strong_20_Emphasis">Náklady:</text:span> Odhaduje se, že globálně bylo na přípravu vynaloženo přibližně <text:span text:style-name="Strong_20_Emphasis">300 až 500 miliard USD</text:span>.</text:p>
        </text:list-item>
      </text:list>
      <text:p text:style-name="Horizontal_20_Line"/>
      <text:h text:style-name="Heading_20_1" text:outline-level="1"><text:bookmark-start text:name="__RefHeading___co_se_stalo_1._ledna_2000_5"/><text:bookmark-start text:name="co_se_stalo_1._ledna_2000"/>Co se stalo 1. ledna 2000?<text:bookmark-end text:name="__RefHeading___co_se_stalo_1._ledna_2000_5"/><text:bookmark-end text:name="co_se_stalo_1._ledna_2000"/></text:h>
      <text:p text:style-name="Text_20_body">Díky masivním přípravám proběhl přechod relativně hladce. Došlo pouze k několika menším incidentům:</text:p>
      <text:list text:style-name="List_20_1" text:continue-numbering="false">
        <text:list-item>
          <text:p text:style-name="List_20_1_Content_First"> V Japonsku došlo k menším výpadkům v monitorování radiačního pozadí.</text:p>
        </text:list-item>
        <text:list-item>
          <text:p text:style-name="List_20_1_Content"> Ve Francii předpověď počasí ukázala rok 1900.</text:p>
        </text:list-item>
        <text:list-item>
          <text:p text:style-name="List_20_1_Content_Last"> Některé britské kreditní karty byly terminály odmítnuty jako „neplatné“ (expirované před 100 lety).</text:p>
        </text:list-item>
      </text:list>
      <text:p text:style-name="Horizontal_20_Line"/>
      <text:h text:style-name="Heading_20_1" text:outline-level="1"><text:bookmark-start text:name="__RefHeading___psychologicky_efekthysterie_nebo_uspech_6"/><text:bookmark-start text:name="psychologicky_efekthysterie_nebo_uspech"/>Psychologický efekt: "Hysterie, nebo úspěch?"<text:bookmark-end text:name="__RefHeading___psychologicky_efekthysterie_nebo_uspech_6"/><text:bookmark-end text:name="psychologicky_efekthysterie_nebo_uspech"/></text:h>
      <text:p text:style-name="Text_20_body">Protože se žádná velká katastrofa nekonala, mnoho lidí zpětně věřilo, že problém byl vymyšlený nebo přehnaný. Odborníci však oponují, že <text:span text:style-name="Strong_20_Emphasis">právě díky včasné a masivní reakci</text:span> se podařilo nejhorším scénářům zabránit.</text:p>
      <text:p text:style-name="Horizontal_20_Line"/>
      <text:h text:style-name="Heading_20_1" text:outline-level="1"><text:bookmark-start text:name="__RefHeading___budouci_rizika_problem_roku_2038_7"/><text:bookmark-start text:name="budouci_rizika_problem_roku_2038"/>Budoucí rizika (Problém roku 2038)<text:bookmark-end text:name="__RefHeading___budouci_rizika_problem_roku_2038_7"/><text:bookmark-end text:name="budouci_rizika_problem_roku_2038"/></text:h>
      <text:p text:style-name="Text_20_body">Y2K nebyl posledním datovým limitem. Podobná hrozba nás čeká <text:span text:style-name="Strong_20_Emphasis">19. ledna 2038</text:span>.</text:p>
      <text:list text:style-name="List_20_1" text:continue-numbering="false">
        <text:list-item>
          <text:p text:style-name="List_20_1_Content_First"> Týká se systémů založených na <text:span text:style-name="Strong_20_Emphasis">Unixu</text:span> (včetně Linuxu a starších verzí macOS), které ukládají čas jako počet sekund od 1. 1. 1970 pomocí 32bitového celého čísla.</text:p>
        </text:list-item>
        <text:list-item>
          <text:p text:style-name="List_20_1_Content_Last"> V roce 2038 toto číslo dosáhne svého maxima a „přeteče“ do záporných hodnot, což počítače vrátí do roku 1901.</text:p>
        </text:list-item>
      </text:list>
      <text:p text:style-name="Horizontal_20_Line"/>
      <text:p text:style-name="Text_20_body"><text:span text:style-name="Emphasis">Související pojmy: COBOL, Legacy systém, Mainframe, Unix Epoch, Debugg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47</meta:creation-date>
    <dc:creator>Generated</dc:creator>
    <dc:date>2026-06-15T10::20:47</dc:date>
    <dc:language>en-US</dc:language>
    <meta:editing-cycles>1</meta:editing-cycles>
    <meta:editing-duration>PT0S</meta:editing-duration>
    <dc:title>y2k</dc:title>
  </office:meta>
</office:document-meta>
</file>