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fs"/><text:bookmark-start text:name="__RefHeading___zfsinteligentni_uloziste_pro_21._stoleti_1"/><text:bookmark-start text:name="zfsinteligentni_uloziste_pro_21._stoleti"/>ZFS: Inteligentní úložiště pro 21. století<text:bookmark-end text:name="__RefHeading___zfsinteligentni_uloziste_pro_21._stoleti_1"/><text:bookmark-end text:name="zfsinteligentni_uloziste_pro_21._stoleti"/></text:h>
      <text:p text:style-name="Text_20_body"><text:span text:style-name="Strong_20_Emphasis">ZFS</text:span> je revoluční souborový systém postavený na principu „vše je konzistentní“. Na rozdíl od běžných systémů (jako ext4 nebo NTFS) ZFS neřeší pouze to, kam data uložit, ale také aktivně hlídá, zda nedošlo k jejich poškození na fyzické úrovni disku.</text:p>
      <text:h text:style-name="Heading_20_2" text:outline-level="2"><text:bookmark-start text:name="__RefHeading___zakladni_architekturastorage_pools_zpools_2"/><text:bookmark-start text:name="zakladni_architekturastorage_pools_zpools"/>1. Základní architektura: Storage Pools (zpools)<text:bookmark-end text:name="__RefHeading___zakladni_architekturastorage_pools_zpools_2"/><text:bookmark-end text:name="zakladni_architekturastorage_pools_zpools"/></text:h>
      <text:p text:style-name="Text_20_body">ZFS opouští koncept tradičních oddílů (partitions). Namísto toho vytváří <text:span text:style-name="Strong_20_Emphasis">Storage Pool</text:span> (fond úložiště).</text:p>
      <text:list text:style-name="List_20_1" text:continue-numbering="false">
        <text:list-item>
          <text:p text:style-name="List_20_1_Content_First"> <text:span text:style-name="Strong_20_Emphasis">Vzdálenost od hardwaru:</text:span> Do poolu přidáte surové disky (nebo jejich skupiny).</text:p>
        </text:list-item>
        <text:list-item>
          <text:p text:style-name="List_20_1_Content_Last"> <text:span text:style-name="Strong_20_Emphasis">Virtuální alokace:</text:span> Jednotlivé datasety (souborové systémy) pak čerpají kapacitu z tohoto společného fondu. Pokud přidáte další disky do poolu, kapacita se okamžitě zvýší pro všechny datasety.</text:p>
        </text:list-item>
      </text:list>
      <text:h text:style-name="Heading_20_2" text:outline-level="2"><text:bookmark-start text:name="__RefHeading___klicove_vlastnosti_pro_ochranu_dat_3"/><text:bookmark-start text:name="klicove_vlastnosti_pro_ochranu_dat"/>2. Klíčové vlastnosti pro ochranu dat<text:bookmark-end text:name="__RefHeading___klicove_vlastnosti_pro_ochranu_dat_3"/><text:bookmark-end text:name="klicove_vlastnosti_pro_ochranu_dat"/></text:h>
      <text:h text:style-name="Heading_20_3" text:outline-level="3"><text:bookmark-start text:name="__RefHeading___copy-on-write_cow_4"/><text:bookmark-start text:name="copy-on-write_cow"/>Copy-on-Write (CoW)<text:bookmark-end text:name="__RefHeading___copy-on-write_cow_4"/><text:bookmark-end text:name="copy-on-write_cow"/></text:h>
      <text:p text:style-name="Text_20_body">V ZFS se data nikdy nepřepisují na stejném místě. </text:p>
      <text:p text:style-name="Preformatted_20_Text">1. Když měníte soubor, ZFS zapíše nová data do volného bloku.<text:line-break/>2. Teprve po úspěšném zápisu se aktualizují metadata tak, aby ukazovala na nový blok.<text:line-break/>3. **Výhoda:** Pokud během zápisu vypadne proud, systém se nikdy neocitne v nekonzistentním stavu. Stará data jsou stále nedotčená.</text:p>
      <text:h text:style-name="Heading_20_3" text:outline-level="3"><text:bookmark-start text:name="__RefHeading___kontrolni_soucty_checksumming_a_self-healing_5"/><text:bookmark-start text:name="kontrolni_soucty_checksumming_a_self-healing"/>Kontrolní součty (Checksumming) a Self-healing<text:bookmark-end text:name="__RefHeading___kontrolni_soucty_checksumming_a_self-healing_5"/><text:bookmark-end text:name="kontrolni_soucty_checksumming_a_self-healing"/></text:h>
      <text:p text:style-name="Text_20_body">Každý blok v ZFS má svůj kontrolní součet uložený v nadřazeném bloku (vytváří se tzv. Merkleho strom).</text:p>
      <text:list text:style-name="List_20_1" text:continue-numbering="false">
        <text:list-item>
          <text:p text:style-name="List_20_1_Content_First"> <text:span text:style-name="Strong_20_Emphasis">Detekce:</text:span> Při každém čtení ZFS ověří kontrolní součet. Pokud nesouhlasí, okamžitě ví, že blok je poškozen (tzv. „silent data corruption“).</text:p>
        </text:list-item>
        <text:list-item>
          <text:p text:style-name="List_20_1_Content_Last"> <text:span text:style-name="Strong_20_Emphasis">Oprava:</text:span> Pokud jsou disky v zrcadlení nebo RAID-Z, ZFS automaticky načte správná data z kopie, opraví poškozený blok a předá aplikaci bezchybný soubor.</text:p>
        </text:list-item>
      </text:list>
      <text:h text:style-name="Heading_20_2" text:outline-level="2"><text:bookmark-start text:name="__RefHeading___pokrocile_funkce_pro_efektivitu_6"/><text:bookmark-start text:name="pokrocile_funkce_pro_efektivitu"/>3. Pokročilé funkce pro efektivitu<text:bookmark-end text:name="__RefHeading___pokrocile_funkce_pro_efektivitu_6"/><text:bookmark-end text:name="pokrocile_funkce_pro_efektivitu"/></text:h>
      <text:list text:style-name="List_20_1" text:continue-numbering="false">
        <text:list-item>
          <text:p text:style-name="List_20_1_Content_First"> <text:span text:style-name="Strong_20_Emphasis">Snapshots:</text:span> Okamžité snímky stavu systému. Protože ZFS používá CoW, snapshot nezabírá žádné místo navíc, dokud se data nezačnou měnit.</text:p>
        </text:list-item>
        <text:list-item>
          <text:p text:style-name="List_20_1_Content"> <text:span text:style-name="Strong_20_Emphasis">Komprese (LZ4, ZSTD):</text:span> Probíhá v reálném čase. Často se tím zvyšuje výkon, protože se na disk zapisuje méně dat, než procesor stihne zkomprimovat.</text:p>
        </text:list-item>
        <text:list-item>
          <text:p text:style-name="List_20_1_Content"> <text:span text:style-name="Strong_20_Emphasis">Deduplikace:</text:span> Eliminuje identické bloky dat v rámci celého poolu (náročné na RAM).</text:p>
        </text:list-item>
        <text:list-item>
          <text:p text:style-name="List_20_1_Content_Last"> <text:span text:style-name="Strong_20_Emphasis">ARC (Adaptive Replacement Cache):</text:span> Inteligentnější správa vyrovnávací paměti v RAM, která předvídá, jaká data budete potřebovat.</text:p>
        </text:list-item>
      </text:list>
      <text:h text:style-name="Heading_20_2" text:outline-level="2"><text:bookmark-start text:name="__RefHeading___raid-zevoluce_raidu_7"/><text:bookmark-start text:name="raid-zevoluce_raidu"/>4. RAID-Z: Evoluce RAIDu<text:bookmark-end text:name="__RefHeading___raid-zevoluce_raidu_7"/><text:bookmark-end text:name="raid-zevoluce_raidu"/></text:h>
      <text:p text:style-name="Text_20_body">ZFS nepoužívá klasický RAID. Jeho verze <text:span text:style-name="Strong_20_Emphasis">RAID-Z</text:span> řeší tzv. „Write Hole“ problém (chyba při zápisu parity při výpadku proudu).</text:p>
      <table:table table:style-name="Table">
        <table:table-column/>
        <table:table-column/>
        <table:table-row>
          <table:table-cell office:value-type="string" table:style-name="tableheader">
            <text:p text:style-name="Table_20_Heading"> Typ </text:p>
          </table:table-cell>
          <table:table-cell office:value-type="string" table:style-name="tableheader">
            <text:p text:style-name="Table_20_Heading"> Popis </text:p>
          </table:table-cell>
        </table:table-row>
        <table:table-row>
          <table:table-cell office:value-type="string" table:style-name="tablecell">
            <text:p text:style-name="tablealignleft"> <text:span text:style-name="Strong_20_Emphasis">RAID-Z1</text:span> </text:p>
          </table:table-cell>
          <table:table-cell office:value-type="string" table:style-name="tablecell">
            <text:p text:style-name="tablealignleft"> Odolá výpadku 1 disku (obdoba RAID 5). </text:p>
          </table:table-cell>
        </table:table-row>
        <table:table-row>
          <table:table-cell office:value-type="string" table:style-name="tablecell">
            <text:p text:style-name="tablealignleft"> <text:span text:style-name="Strong_20_Emphasis">RAID-Z2</text:span> </text:p>
          </table:table-cell>
          <table:table-cell office:value-type="string" table:style-name="tablecell">
            <text:p text:style-name="tablealignleft"> Odolá výpadku 2 disků (velmi doporučeno pro velké disky). </text:p>
          </table:table-cell>
        </table:table-row>
        <table:table-row>
          <table:table-cell office:value-type="string" table:style-name="tablecell">
            <text:p text:style-name="tablealignleft"> <text:span text:style-name="Strong_20_Emphasis">RAID-Z3</text:span> </text:p>
          </table:table-cell>
          <table:table-cell office:value-type="string" table:style-name="tablecell">
            <text:p text:style-name="tablealignleft"> Odolá výpadku 3 disků (extrémní bezpečnost). </text:p>
          </table:table-cell>
        </table:table-row>
        <table:table-row>
          <table:table-cell office:value-type="string" table:style-name="tablecell">
            <text:p text:style-name="tablealignleft"> <text:span text:style-name="Strong_20_Emphasis">Mirror</text:span> </text:p>
          </table:table-cell>
          <table:table-cell office:value-type="string" table:style-name="tablecell">
            <text:p text:style-name="tablealignleft"> Klasické zrcadlení (nejrychlejší pro databáze). </text:p>
          </table:table-cell>
        </table:table-row>
      </table:table>
      <text:h text:style-name="Heading_20_2" text:outline-level="2"><text:bookmark-start text:name="__RefHeading___nasazeni_zfs_8"/><text:bookmark-start text:name="nasazeni_zfs"/>5. Nasazení ZFS<text:bookmark-end text:name="__RefHeading___nasazeni_zfs_8"/><text:bookmark-end text:name="nasazeni_zfs"/></text:h>
      <text:p text:style-name="Text_20_body">ZFS je nativní součástí systému <text:a xlink:type="simple" xlink:href="https://serviceit.cz/doku.php?id=freebsd" text:style-name="Internet_20_link" text:visited-style-name="Visited_20_Internet_20_Link">FreeBSD</text:a> (a derivátů jako TrueNAS). V systému <text:a xlink:type="simple" xlink:href="https://serviceit.cz/doku.php?id=linux" text:style-name="Internet_20_link" text:visited-style-name="Visited_20_Internet_20_Link">Linux</text:a> je dostupné prostřednictvím projektu <text:span text:style-name="Strong_20_Emphasis">OpenZFS</text:span> (ZFS on Linux), kde je dnes standardem pro úložiště v <text:a xlink:type="simple" xlink:href="https://serviceit.cz/doku.php?id=devops" text:style-name="Internet_20_link" text:visited-style-name="Visited_20_Internet_20_Link">DevOps</text:a> a enterprise sféře.</text:p>
      <text:p text:style-name="Text_20_body">—</text:p>
      <table:table table:style-name="Table_Quotation1">
        <table:table-column/>
        <table:table-row>
          <table:table-cell office:value-type="string" table:style-name="Cell_Quotation1">
            <text:p text:style-name="tablealignleft"> <text:span text:style-name="Strong_20_Emphasis">Varování pro administrátory:</text:span> ZFS miluje paměť RAM. Pro efektivní fungování ARC cache se doporučuje minimálně 1 GB RAM na každý 1 TB diskového prostoru, i když pro domácí použití jsou nároky nižší.</text:p>
          </table:table-cell>
        </table:table-row>
      </table:table>
      <text:p text:style-name="Text_20_body"><text:span text:style-name="Emphasis">Související: <text:a xlink:type="simple" xlink:href="https://serviceit.cz/doku.php?id=freebsd" text:style-name="Internet_20_link" text:visited-style-name="Visited_20_Internet_20_Link">FreeBSD</text:a>, <text:a xlink:type="simple" xlink:href="https://serviceit.cz/doku.php?id=linux" text:style-name="Internet_20_link" text:visited-style-name="Visited_20_Internet_20_Link">Linux</text:a>, <text:a xlink:type="simple" xlink:href="https://serviceit.cz/doku.php?id=i_o" text:style-name="Internet_20_link" text:visited-style-name="Visited_20_Internet_20_Link">I/O</text:a>, <text:a xlink:type="simple" xlink:href="https://serviceit.cz/doku.php?id=devops" text:style-name="Internet_20_link" text:visited-style-name="Visited_20_Internet_20_Link">DevOp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34:40</meta:creation-date>
    <dc:creator>Generated</dc:creator>
    <dc:date>2026-07-05T03::34:40</dc:date>
    <dc:language>en-US</dc:language>
    <meta:editing-cycles>1</meta:editing-cycles>
    <meta:editing-duration>PT0S</meta:editing-duration>
    <dc:title>zfs</dc:title>
  </office:meta>
</office:document-meta>
</file>