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f"/><text:bookmark-start text:name="__RefHeading___zif_zakladni_informacni_faktory_1"/><text:bookmark-start text:name="zif_zakladni_informacni_faktory"/>ZIF (Základní informační faktory)<text:bookmark-end text:name="__RefHeading___zif_zakladni_informacni_faktory_1"/><text:bookmark-end text:name="zif_zakladni_informacni_faktory"/></text:h>
      <text:p text:style-name="Text_20_body"><text:span text:style-name="Strong_20_Emphasis">ZIF</text:span> představuje metodický rámec pro definici a správu klíčových informačních toků uvnitř organizace. Je to strategický pohled na to, jaká data firma vlastní, kde jsou uložena a jakou plní funkci v rámci <text:a xlink:type="simple" xlink:href="https://serviceit.cz/doku.php?id=knihovna_procesu" text:style-name="Internet_20_link" text:visited-style-name="Visited_20_Internet_20_Link">procesů</text:a>.</text:p>
      <text:h text:style-name="Heading_20_2" text:outline-level="2"><text:bookmark-start text:name="__RefHeading___pilire_zif_2"/><text:bookmark-start text:name="pilire_zif"/>Pilíře ZIF<text:bookmark-end text:name="__RefHeading___pilire_zif_2"/><text:bookmark-end text:name="pilire_zif"/></text:h>
      <text:p text:style-name="Text_20_body">Správně nastavený ZIF zajišťuje, že technologie slouží byznysu a nikoliv naopak. Skládá se ze čtyř základních oblastí:</text:p>
      <text:h text:style-name="Heading_20_3" text:outline-level="3"><text:bookmark-start text:name="__RefHeading___datova_integrita_data_3"/><text:bookmark-start text:name="datova_integrita_data"/>1. Datová integrita (Data)<text:bookmark-end text:name="__RefHeading___datova_integrita_data_3"/><text:bookmark-end text:name="datova_integrita_data"/></text:h>
      <text:p text:style-name="Text_20_body">Definuje „Single Source of Truth“ (jediný zdroj pravdy).</text:p>
      <text:list text:style-name="List_20_1" text:continue-numbering="false">
        <text:list-item>
          <text:p text:style-name="List_20_1_Content_First"> Každý údaj (např. jméno zákazníka) má své primární úložiště.</text:p>
        </text:list-item>
        <text:list-item>
          <text:p text:style-name="List_20_1_Content_Last"> Ostatní systémy si data pouze přebírají, nikoliv duplikují.</text:p>
        </text:list-item>
      </text:list>
      <text:h text:style-name="Heading_20_3" text:outline-level="3"><text:bookmark-start text:name="__RefHeading___funkcni_architektura_tools_4"/><text:bookmark-start text:name="funkcni_architektura_tools"/>2. Funkční architektura (Tools)<text:bookmark-end text:name="__RefHeading___funkcni_architektura_tools_4"/><text:bookmark-end text:name="funkcni_architektura_tools"/></text:h>
      <text:p text:style-name="Text_20_body">Určuje, který nástroj je určen pro jaký typ práce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jira" text:style-name="Internet_20_link" text:visited-style-name="Visited_20_Internet_20_Link">Jira</text:a></text:span>: Správa operativy, úkolů a projektů.</text:p>
        </text:list-item>
        <text:list-item>
          <text:p text:style-name="List_20_1_Content"> <text:span text:style-name="Strong_20_Emphasis"><text:a xlink:type="simple" xlink:href="https://serviceit.cz/doku.php?id=confluence" text:style-name="Internet_20_link" text:visited-style-name="Visited_20_Internet_20_Link">Confluence</text:a> / DokuWiki</text:span>: Správa znalostí, <text:a xlink:type="simple" xlink:href="https://serviceit.cz/doku.php?id=dokumentace" text:style-name="Internet_20_link" text:visited-style-name="Visited_20_Internet_20_Link">Dokumentace</text:a> a procesů.</text:p>
        </text:list-item>
        <text:list-item>
          <text:p text:style-name="List_20_1_Content_Last"> <text:span text:style-name="Strong_20_Emphasis"><text:a xlink:type="simple" xlink:href="https://serviceit.cz/doku.php?id=hr_portal" text:style-name="Internet_20_link" text:visited-style-name="Visited_20_Internet_20_Link">HR portál</text:a></text:span>: Správa osobních údajů a zaměstnaneckého cyklu.</text:p>
        </text:list-item>
      </text:list>
      <text:h text:style-name="Heading_20_3" text:outline-level="3"><text:bookmark-start text:name="__RefHeading___procesni_propojeni_workflow_5"/><text:bookmark-start text:name="procesni_propojeni_workflow"/>3. Procesní propojení (Workflow)<text:bookmark-end text:name="__RefHeading___procesni_propojeni_workflow_5"/><text:bookmark-end text:name="procesni_propojeni_workflow"/></text:h>
      <text:p text:style-name="Text_20_body">Popisuje, jak informace putují mezi lidmi a systémy. Zajišťuje, aby například po dokončení úkolu v Jiře došlo k automatické aktualizaci dokumentace v wiki.</text:p>
      <text:h text:style-name="Heading_20_3" text:outline-level="3"><text:bookmark-start text:name="__RefHeading___bezpecnostni_ramec_security_6"/><text:bookmark-start text:name="bezpecnostni_ramec_security"/>4. Bezpečnostní rámec (Security)<text:bookmark-end text:name="__RefHeading___bezpecnostni_ramec_security_6"/><text:bookmark-end text:name="bezpecnostni_ramec_security"/></text:h>
      <text:p text:style-name="Text_20_body">Zajišťuje, že celá struktura odpovídá požadavkům na <text:a xlink:type="simple" xlink:href="https://serviceit.cz/doku.php?id=kyberneticka_bezpecnost" text:style-name="Internet_20_link" text:visited-style-name="Visited_20_Internet_20_Link">kybernetickou bezpečnost</text:a> a <text:a xlink:type="simple" xlink:href="https://serviceit.cz/doku.php?id=gdpr" text:style-name="Internet_20_link" text:visited-style-name="Visited_20_Internet_20_Link">GDPR</text:a>.</text:p>
      <text:h text:style-name="Heading_20_2" text:outline-level="2"><text:bookmark-start text:name="__RefHeading___matice_odpovednosti_zif_7"/><text:bookmark-start text:name="matice_odpovednosti_zif"/>Matice odpovědnosti ZIF<text:bookmark-end text:name="__RefHeading___matice_odpovednosti_zif_7"/><text:bookmark-end text:name="matice_odpovednosti_zi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aktor </text:p>
          </table:table-cell>
          <table:table-cell office:value-type="string" table:style-name="tableheader">
            <text:p text:style-name="Table_20_Heading"> Garant (Vlastník) </text:p>
          </table:table-cell>
          <table:table-cell office:value-type="string" table:style-name="tableheader">
            <text:p text:style-name="Table_20_Heading"> Primární nástroj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jektová data</text:span> </text:p>
          </table:table-cell>
          <table:table-cell office:value-type="string" table:style-name="tablecell">
            <text:p text:style-name="tablealignleft"> Project Office Manager </text:p>
          </table:table-cell>
          <table:table-cell office:value-type="string" table:style-name="tablecell">
            <text:p text:style-name="tablealignleft"> <text:a xlink:type="simple" xlink:href="https://serviceit.cz/doku.php?id=jira" text:style-name="Internet_20_link" text:visited-style-name="Visited_20_Internet_20_Link">Jira</text:a> Softwa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ní know-how</text:span>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DokuWiki / <text:a xlink:type="simple" xlink:href="https://serviceit.cz/doku.php?id=confluence" text:style-name="Internet_20_link" text:visited-style-name="Visited_20_Internet_20_Link">Confluenc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stnanecká data</text:span> </text:p>
          </table:table-cell>
          <table:table-cell office:value-type="string" table:style-name="tablecell">
            <text:p text:style-name="tablealignleft"> HR Director </text:p>
          </table:table-cell>
          <table:table-cell office:value-type="string" table:style-name="tablecell">
            <text:p text:style-name="tablealignleft"> HR Syst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chnická metadata</text:span> </text:p>
          </table:table-cell>
          <table:table-cell office:value-type="string" table:style-name="tablecell">
            <text:p text:style-name="tablealignleft"> CTO / IT Manager </text:p>
          </table:table-cell>
          <table:table-cell office:value-type="string" table:style-name="tablecell">
            <text:p text:style-name="tablealignleft"> CMDB / Asset Management </text:p>
          </table:table-cell>
        </table:table-row>
      </table:table>
      <text:h text:style-name="Heading_20_2" text:outline-level="2"><text:bookmark-start text:name="__RefHeading___prinosy_implementace_zif_8"/><text:bookmark-start text:name="prinosy_implementace_zif"/>Přínosy implementace ZIF<text:bookmark-end text:name="__RefHeading___prinosy_implementace_zif_8"/><text:bookmark-end text:name="prinosy_implementace_zif"/></text:h>
      <text:list text:style-name="List_20_1" text:continue-numbering="false">
        <text:list-item>
          <text:p text:style-name="List_20_1_Content_First"> <text:span text:style-name="Strong_20_Emphasis">Eliminace chaosu:</text:span> Každý ví, kde hledat aktuální verzi informací.</text:p>
        </text:list-item>
        <text:list-item>
          <text:p text:style-name="List_20_1_Content"> <text:span text:style-name="Strong_20_Emphasis">Snadnější <text:a xlink:type="simple" xlink:href="https://serviceit.cz/doku.php?id=onboarding" text:style-name="Internet_20_link" text:visited-style-name="Visited_20_Internet_20_Link">Onboarding</text:a>:</text:span> Nováčci se rychleji zorientují v logice firemních systémů.</text:p>
        </text:list-item>
        <text:list-item>
          <text:p text:style-name="List_20_1_Content_Last"> <text:span text:style-name="Strong_20_Emphasis">Škálovatelnost:</text:span> Při růstu firmy se pouze přidávají další moduly do existující, stabilní struktur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kladní pravidlo ZIF:</text:span> Systém bez struktury je jen hromada dat. Struktura bez dat je jen prázdná skořápka. Skutečná hodnota vzniká v jejich soulad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knihovna_procesu" text:style-name="Internet_20_link" text:visited-style-name="Visited_20_Internet_20_Link">Knihovna procesů</text:a>, <text:a xlink:type="simple" xlink:href="https://serviceit.cz/doku.php?id=dokumentace" text:style-name="Internet_20_link" text:visited-style-name="Visited_20_Internet_20_Link">Dokumentace</text:a>, <text:a xlink:type="simple" xlink:href="https://serviceit.cz/doku.php?id=itil" text:style-name="Internet_20_link" text:visited-style-name="Visited_20_Internet_20_Link">ITIL</text:a>, <text:a xlink:type="simple" xlink:href="https://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06:48</meta:creation-date>
    <dc:creator>Generated</dc:creator>
    <dc:date>2026-07-04T08::06:48</dc:date>
    <dc:language>en-US</dc:language>
    <meta:editing-cycles>1</meta:editing-cycles>
    <meta:editing-duration>PT0S</meta:editing-duration>
    <dc:title>zif</dc:title>
  </office:meta>
</office:document-meta>
</file>