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ifs"/><text:bookmark-start text:name="__RefHeading___zifs_zakladni_informacni_a_funkcni_struktura_1"/><text:bookmark-start text:name="zifs_zakladni_informacni_a_funkcni_struktura"/>ZIFS (Základní informační a funkční struktura)<text:bookmark-end text:name="__RefHeading___zifs_zakladni_informacni_a_funkcni_struktura_1"/><text:bookmark-end text:name="zifs_zakladni_informacni_a_funkcni_struktura"/></text:h>
      <text:p text:style-name="Text_20_body"><text:span text:style-name="Strong_20_Emphasis">ZIFS</text:span> je koncepční rámec, který definuje, jak jsou ve firmě organizovány informace a jaké funkce plní jednotlivé systémy. Je to „architektonický plán“ vaší digitální kanceláře, který zajišťuje, aby se systémy jako <text:a xlink:type="simple" xlink:href="https://serviceit.cz/doku.php?id=jira" text:style-name="Internet_20_link" text:visited-style-name="Visited_20_Internet_20_Link">Jira</text:a>, <text:a xlink:type="simple" xlink:href="https://serviceit.cz/doku.php?id=confluence" text:style-name="Internet_20_link" text:visited-style-name="Visited_20_Internet_20_Link">Confluence</text:a> a <text:a xlink:type="simple" xlink:href="https://serviceit.cz/doku.php?id=dokuwiki" text:style-name="Internet_20_link" text:visited-style-name="Visited_20_Internet_20_Link">DokuWiki</text:a> nepřekrývaly, ale doplňovaly.</text:p>
      <text:h text:style-name="Heading_20_2" text:outline-level="2"><text:bookmark-start text:name="__RefHeading___komponenty_zifs_2"/><text:bookmark-start text:name="komponenty_zifs"/>Komponenty ZIFS<text:bookmark-end text:name="__RefHeading___komponenty_zifs_2"/><text:bookmark-end text:name="komponenty_zifs"/></text:h>
      <text:p text:style-name="Text_20_body">Struktura se obvykle dělí na tři vrstvy:</text:p>
      <text:list text:style-name="List_20_1" text:continue-numbering="false">
        <text:list-item>
          <text:p text:style-name="List_20_1_Content_First"> <text:span text:style-name="Strong_20_Emphasis">Informační vrstva:</text:span> Určuje, KDE jsou uložena data (např. <text:a xlink:type="simple" xlink:href="https://serviceit.cz/doku.php?id=dokumentace" text:style-name="Internet_20_link" text:visited-style-name="Visited_20_Internet_20_Link">Dokumentace</text:a> v Confluence, úkoly v Jiře, osobní údaje v <text:a xlink:type="simple" xlink:href="https://serviceit.cz/doku.php?id=hr_portal" text:style-name="Internet_20_link" text:visited-style-name="Visited_20_Internet_20_Link">HR portálu</text:a>).</text:p>
        </text:list-item>
        <text:list-item>
          <text:p text:style-name="List_20_1_Content"> <text:span text:style-name="Strong_20_Emphasis">Funkční vrstva:</text:span> Určuje, CO systémy dělají (např. automatizace schvalování, měření <text:a xlink:type="simple" xlink:href="https://serviceit.cz/doku.php?id=sla" text:style-name="Internet_20_link" text:visited-style-name="Visited_20_Internet_20_Link">SLA</text:a>, řízení přístupů).</text:p>
        </text:list-item>
        <text:list-item>
          <text:p text:style-name="List_20_1_Content_Last"> <text:span text:style-name="Strong_20_Emphasis">Procesní vrstva:</text:span> Určuje, JAK data protékají mezi systémy (např. z náboru v HR systému do <text:a xlink:type="simple" xlink:href="https://serviceit.cz/doku.php?id=onboarding" text:style-name="Internet_20_link" text:visited-style-name="Visited_20_Internet_20_Link">onboardingu</text:a> v Jiře).</text:p>
        </text:list-item>
      </text:list>
      <text:h text:style-name="Heading_20_2" text:outline-level="2"><text:bookmark-start text:name="__RefHeading___proc_je_zifs_dulezity_3"/><text:bookmark-start text:name="proc_je_zifs_dulezity"/>Proč je ZIFS důležitý?<text:bookmark-end text:name="__RefHeading___proc_je_zifs_dulezity_3"/><text:bookmark-end text:name="proc_je_zifs_dulezity"/></text:h>
      <text:p text:style-name="Text_20_body">Bez jasně definované struktury ZIFS dochází k informačnímu chaosu:</text:p>
      <text:list text:style-name="List_20_1" text:continue-numbering="false">
        <text:list-item>
          <text:p text:style-name="List_20_1_Content_First"> <text:span text:style-name="Strong_20_Emphasis">Duplicita:</text:span> Stejná informace je na třech místech a nikdo neví, která je aktuální.</text:p>
        </text:list-item>
        <text:list-item>
          <text:p text:style-name="List_20_1_Content"> <text:span text:style-name="Strong_20_Emphasis">Informační sila:</text:span> Oddělení mezi sebou nesdílejí data, protože jejich systémy spolu „nemluví“.</text:p>
        </text:list-item>
        <text:list-item>
          <text:p text:style-name="List_20_1_Content_Last"> <text:span text:style-name="Strong_20_Emphasis">Bezpečnostní rizika:</text:span> Není jasné, kdo má kam přístup, což komplikuje soulad s <text:a xlink:type="simple" xlink:href="https://serviceit.cz/doku.php?id=gdpr" text:style-name="Internet_20_link" text:visited-style-name="Visited_20_Internet_20_Link">GDPR</text:a> a <text:a xlink:type="simple" xlink:href="https://serviceit.cz/doku.php?id=kyberneticka_bezpecnost" text:style-name="Internet_20_link" text:visited-style-name="Visited_20_Internet_20_Link">kybernetickou bezpečností</text:a>.</text:p>
        </text:list-item>
      </text:list>
      <text:h text:style-name="Heading_20_2" text:outline-level="2"><text:bookmark-start text:name="__RefHeading___prakticka_aplikace_zifs_4"/><text:bookmark-start text:name="prakticka_aplikace_zifs"/>Praktická aplikace ZIFS<text:bookmark-end text:name="__RefHeading___prakticka_aplikace_zifs_4"/><text:bookmark-end text:name="prakticka_aplikace_zifs"/></text:h>
      <text:p text:style-name="Text_20_body">Při budování vaší wiki by ZIFS měla definovat standardy pr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blast </text:p>
          </table:table-cell>
          <table:table-cell office:value-type="string" table:style-name="tableheader">
            <text:p text:style-name="Table_20_Heading"> Pravidlo ZIF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ierarchie</text:span> </text:p>
          </table:table-cell>
          <table:table-cell office:value-type="string" table:style-name="tablecell">
            <text:p text:style-name="tablealignleft"> Jmenné prostory (Namespaces) v DokuWiki kopírují organizační struktur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axonomie</text:span> </text:p>
          </table:table-cell>
          <table:table-cell office:value-type="string" table:style-name="tablecell">
            <text:p text:style-name="tablealignleft"> Jednotný systém štítků (Tagging) napříč všemi nástroj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tegrace</text:span> </text:p>
          </table:table-cell>
          <table:table-cell office:value-type="string" table:style-name="tablecell">
            <text:p text:style-name="tablealignleft"> Pravidlo, že každé <text:a xlink:type="simple" xlink:href="https://serviceit.cz/doku.php?id=jira" text:style-name="Internet_20_link" text:visited-style-name="Visited_20_Internet_20_Link">Jira</text:a> issue musí mít odkaz na relevantní <text:a xlink:type="simple" xlink:href="https://serviceit.cz/doku.php?id=dokumentace" text:style-name="Internet_20_link" text:visited-style-name="Visited_20_Internet_20_Link">dokumentaci</text:a> v wiki. </text:p>
          </table:table-cell>
        </table:table-row>
      </table:table>
      <text:h text:style-name="Heading_20_2" text:outline-level="2"><text:bookmark-start text:name="__RefHeading___vztah_k_ostatnim_systemum_5"/><text:bookmark-start text:name="vztah_k_ostatnim_systemum"/>Vztah k ostatním systémům<text:bookmark-end text:name="__RefHeading___vztah_k_ostatnim_systemum_5"/><text:bookmark-end text:name="vztah_k_ostatnim_systemum"/></text:h>
      <text:p text:style-name="Text_20_body">ZIFS funguje jako „lepidlo“ mezi měkkými a tvrdými prvky firmy:</text:p>
      <text:list text:style-name="List_20_1" text:continue-numbering="false">
        <text:list-item>
          <text:p text:style-name="List_20_1_Content_First"> Pro <text:span text:style-name="Strong_20_Emphasis"><text:a xlink:type="simple" xlink:href="https://serviceit.cz/doku.php?id=kultura_firmy" text:style-name="Internet_20_link" text:visited-style-name="Visited_20_Internet_20_Link">kulturu firmy</text:a></text:span> zajišťuje transparentnost informací.</text:p>
        </text:list-item>
        <text:list-item>
          <text:p text:style-name="List_20_1_Content"> Pro <text:span text:style-name="Strong_20_Emphasis"><text:a xlink:type="simple" xlink:href="https://serviceit.cz/doku.php?id=knihovna_procesu" text:style-name="Internet_20_link" text:visited-style-name="Visited_20_Internet_20_Link">knihovnu procesů</text:a></text:span> definuje technické úložiště.</text:p>
        </text:list-item>
        <text:list-item>
          <text:p text:style-name="List_20_1_Content_Last"> Pro <text:span text:style-name="Strong_20_Emphasis"><text:a xlink:type="simple" xlink:href="https://serviceit.cz/doku.php?id=itil" text:style-name="Internet_20_link" text:visited-style-name="Visited_20_Internet_20_Link">ITIL</text:a></text:span> představuje konfigurační databázi služeb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ravidlo ZIFS:</text:span> Každý typ informace má mít právě jedno „domovské“ místo (Single Source of Truth). Pokud je informace v Jiře, ve Wiki na ni má být pouze odkaz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dokumentace" text:style-name="Internet_20_link" text:visited-style-name="Visited_20_Internet_20_Link">Dokumentace</text:a>, <text:a xlink:type="simple" xlink:href="https://serviceit.cz/doku.php?id=knihovna_procesu" text:style-name="Internet_20_link" text:visited-style-name="Visited_20_Internet_20_Link">Knihovna procesů</text:a>, <text:a xlink:type="simple" xlink:href="https://serviceit.cz/doku.php?id=itil" text:style-name="Internet_20_link" text:visited-style-name="Visited_20_Internet_20_Link">ITIL</text:a>, <text:a xlink:type="simple" xlink:href="https://serviceit.cz/doku.php?id=kyberneticka_bezpecnost" text:style-name="Internet_20_link" text:visited-style-name="Visited_20_Internet_20_Link">Kybernetická bezpečno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7:53</meta:creation-date>
    <dc:creator>Generated</dc:creator>
    <dc:date>2026-06-10T04::47:53</dc:date>
    <dc:language>en-US</dc:language>
    <meta:editing-cycles>1</meta:editing-cycles>
    <meta:editing-duration>PT0S</meta:editing-duration>
    <dc:title>zifs</dc:title>
  </office:meta>
</office:document-meta>
</file>