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ypper"/><text:bookmark-start text:name="__RefHeading___zypper_spravce_balicku_1"/><text:bookmark-start text:name="zypper_spravce_balicku"/>Zypper (Správce balíčků)<text:bookmark-end text:name="__RefHeading___zypper_spravce_balicku_1"/><text:bookmark-end text:name="zypper_spravce_balicku"/></text:h>
      <text:p text:style-name="Text_20_body"><text:span text:style-name="Strong_20_Emphasis">Zypper</text:span> je výkonný a rychlý řádkový správce balíčků používaný v distribucích <text:span text:style-name="Strong_20_Emphasis">openSUSE</text:span> a <text:span text:style-name="Strong_20_Emphasis">SUSE Linux Enterprise (SLE)</text:span>. Slouží jako front-end pro knihovnu <text:span text:style-name="Strong_20_Emphasis">libzypp</text:span>, která integruje pokročilý „SAT solver“ pro efektivní řešení závislostí.</text:p>
      <text:p text:style-name="Text_20_body">Zypper umožňuje správu repozitářů, instalaci, aktualizaci a odebírání softwaru, a také provádění systémových upgradů.</text:p>
      <text:p text:style-name="Text_20_body">### 1. Základní syntaxe
Základní formát příkazu je:</text:p>
      <text:p text:style-name="Preformatted_20_Text">zypper [globální_volby] &lt;příkaz&gt; [volby_příkazu]</text:p>
      <text:p text:style-name="Text_20_body">### 2. Správa balíčků (Tahák)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kce </text:p>
          </table:table-cell>
          <table:table-cell office:value-type="string" table:style-name="tableheader">
            <text:p text:style-name="Table_20_Heading"> Příkaz </text:p>
          </table:table-cell>
          <table:table-cell office:value-type="string" table:style-name="tableheader">
            <text:p text:style-name="Table_20_Heading"> Zkratk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stalace balíčku</text:span> </text:p>
          </table:table-cell>
          <table:table-cell office:value-type="string" table:style-name="tablecell">
            <text:p text:style-name="tablealignleft"> <text:span text:style-name="Source_20_Text">zypper install &lt;balíček&gt;</text:span> </text:p>
          </table:table-cell>
          <table:table-cell office:value-type="string" table:style-name="tablecell">
            <text:p text:style-name="tablealignleft"> <text:span text:style-name="Source_20_Text">zypper in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dstranění balíčku</text:span> </text:p>
          </table:table-cell>
          <table:table-cell office:value-type="string" table:style-name="tablecell">
            <text:p text:style-name="tablealignleft"> <text:span text:style-name="Source_20_Text">zypper remove &lt;balíček&gt;</text:span> </text:p>
          </table:table-cell>
          <table:table-cell office:value-type="string" table:style-name="tablecell">
            <text:p text:style-name="tablealignleft"> <text:span text:style-name="Source_20_Text">zypper rm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ktualizace balíčků</text:span> </text:p>
          </table:table-cell>
          <table:table-cell office:value-type="string" table:style-name="tablecell">
            <text:p text:style-name="tablealignleft"> <text:span text:style-name="Source_20_Text">zypper update</text:span> </text:p>
          </table:table-cell>
          <table:table-cell office:value-type="string" table:style-name="tablecell">
            <text:p text:style-name="tablealignleft"> <text:span text:style-name="Source_20_Text">zypper up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ledání balíčku</text:span> </text:p>
          </table:table-cell>
          <table:table-cell office:value-type="string" table:style-name="tablecell">
            <text:p text:style-name="tablealignleft"> <text:span text:style-name="Source_20_Text">zypper search &lt;vzor&gt;</text:span> </text:p>
          </table:table-cell>
          <table:table-cell office:value-type="string" table:style-name="tablecell">
            <text:p text:style-name="tablealignleft"> <text:span text:style-name="Source_20_Text">zypper se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formace o balíčku</text:span> </text:p>
          </table:table-cell>
          <table:table-cell office:value-type="string" table:style-name="tablecell">
            <text:p text:style-name="tablealignleft"> <text:span text:style-name="Source_20_Text">zypper info &lt;balíček&gt;</text:span> </text:p>
          </table:table-cell>
          <table:table-cell office:value-type="string" table:style-name="tablecell">
            <text:p text:style-name="tablealignleft"> <text:span text:style-name="Source_20_Text">zypper if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stalace závislostí sestavení</text:span> </text:p>
          </table:table-cell>
          <table:table-cell office:value-type="string" table:style-name="tablecell">
            <text:p text:style-name="tablealignleft"> <text:span text:style-name="Source_20_Text">zypper source-install</text:span> </text:p>
          </table:table-cell>
          <table:table-cell office:value-type="string" table:style-name="tablecell">
            <text:p text:style-name="tablealignleft"> <text:span text:style-name="Source_20_Text">zypper si</text:span> </text:p>
          </table:table-cell>
        </table:table-row>
      </table:table>
      <text:p text:style-name="Text_20_body">### 3. Správa repozitářů
Repozitáře jsou definovány v souborech <text:span text:style-name="Source_20_Text">.repo</text:span> v adresáři <text:span text:style-name="Source_20_Text">/etc/zypp/repos.d/</text:span>.</text:p>
      <text:list text:style-name="List_20_1" text:continue-numbering="false">
        <text:list-item>
          <text:p text:style-name="List_20_1_Content_First"> <text:span text:style-name="Strong_20_Emphasis">Zobrazení repozitářů:</text:span> <text:span text:style-name="Source_20_Text">zypper repos</text:span> (nebo <text:span text:style-name="Source_20_Text">lr</text:span>)</text:p>
        </text:list-item>
        <text:list-item>
          <text:p text:style-name="List_20_1_Content"> <text:span text:style-name="Strong_20_Emphasis">Přidání repozitáře:</text:span> <text:span text:style-name="Source_20_Text">zypper addrepo &lt;URL&gt; &lt;alias&gt;</text:span> (nebo <text:span text:style-name="Source_20_Text">ar</text:span>)</text:p>
        </text:list-item>
        <text:list-item>
          <text:p text:style-name="List_20_1_Content"> <text:span text:style-name="Strong_20_Emphasis">Odstranění repozitáře:</text:span> <text:span text:style-name="Source_20_Text">zypper removerepo &lt;alias&gt;</text:span> (nebo <text:span text:style-name="Source_20_Text">rr</text:span>)</text:p>
        </text:list-item>
        <text:list-item>
          <text:p text:style-name="List_20_1_Content_Last"> <text:span text:style-name="Strong_20_Emphasis">Obnovení (refresh) metadat:</text:span> <text:span text:style-name="Source_20_Text">zypper refresh</text:span> (nebo <text:span text:style-name="Source_20_Text">ref</text:span>)</text:p>
        </text:list-item>
      </text:list>
      <text:p text:style-name="Text_20_body">### 4. Systémové operace
Zypper rozlišuje mezi běžnou aktualizací balíčků a aktualizací distribuce:</text:p>
      <text:list text:style-name="List_20_1" text:continue-numbering="false">
        <text:list-item>
          <text:p text:style-name="List_20_1_Content_First"> <text:span text:style-name="Strong_20_Emphasis">Patching:</text:span> <text:span text:style-name="Source_20_Text">zypper patch</text:span> – Instaluje pouze oficiální bezpečnostní a stabilizační opravy (kritické pro SLE).</text:p>
        </text:list-item>
        <text:list-item>
          <text:p text:style-name="List_20_1_Content_Last"> <text:span text:style-name="Strong_20_Emphasis">Dist-Upgrade:</text:span> <text:span text:style-name="Source_20_Text">zypper dup</text:span> – Kompletní aktualizace distribuce na novou verzi (např. u Tumbleweed).</text:p>
        </text:list-item>
      </text:list>
      <text:p text:style-name="Text_20_body">### 5. Pokročilé funkce a koncepty</text:p>
      <text:p text:style-name="Text_20_body">#### SAT Solver
Na rozdíl od starších nástrojů používá libzypp algoritmus <text:span text:style-name="Strong_20_Emphasis">Boolean Satisfiability (SAT)</text:span>. Tento přístup umožňuje extrémně rychle vyřešit i velmi složité konflikty závislostí tím, že problém převede na logickou formuli, kterou následně minimalizuje.</text:p>
      <text:p text:style-name="Text_20_body">#### Vendor Change (Změna dodavatele)
Zypper je standardně konzervativní a neumožňuje automatickou změnu „dodavatele“ (např. instalaci balíčku z neoficiálního repozitáře, pokud již existuje v oficiálním). K vynucení změny se používá:</text:p>
      <text:p text:style-name="Preformatted_20_Text">zypper install --from &lt;repozitář&gt; &lt;balíček&gt;<text:line-break/># nebo globálně při upgrade<text:line-break/>zypper dup --allow-vendor-change</text:p>
      <text:p text:style-name="Text_20_body">#### Shell mód
Zypper lze spustit jako interaktivní shell, což je užitečné pro provádění více operací najednou bez nutnosti opakovaně načítat databázi:</text:p>
      <text:p text:style-name="Preformatted_20_Text">zypper shell</text:p>
      <text:p text:style-name="Text_20_body">### 6. Logy a historie
Pokud potřebujete zjistit, co se v systému v minulosti dělo (např. kdy byl balíček nainstalován), Zypper ukládá historii do:
<text:span text:style-name="Source_20_Text">/var/log/zypp/history</text:span>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Tip:</text:span> Pro automatizaci (skripty) lze použít volbu <text:span text:style-name="Source_20_Text">–non-interactive</text:span> (nebo <text:span text:style-name="Source_20_Text">-n</text:span>), která automaticky odpovídá na výzvy potvrzením.</text:p>
          </table:table-cell>
        </table:table-row>
      </table:table>
      <text:p text:style-name="Text_20_body"><text:a xlink:type="simple" xlink:href="https://serviceit.cz/doku.php?id=it_encyklopedie:linux_sprava" text:style-name="Internet_20_link" text:visited-style-name="Visited_20_Internet_20_Link">Zpět na správu Linux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9::21:02</meta:creation-date>
    <dc:creator>Generated</dc:creator>
    <dc:date>2026-07-04T19::21:02</dc:date>
    <dc:language>en-US</dc:language>
    <meta:editing-cycles>1</meta:editing-cycles>
    <meta:editing-duration>PT0S</meta:editing-duration>
    <dc:title>zypper</dc:title>
  </office:meta>
</office:document-meta>
</file>